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apschuur aan Hunzeweg 2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rveen, Hunzeweg 2, 9511 PC, plaatsen kapschuur (ontvangen 15-11-2023)</text:p>
              </text:list-item>
            </text:list>
            <text:p text:style-name="common-al">Deze aanvragen worden gepubliceerd om belanghebbenden vroegtijdig op de hoogte te stellen.</text:p>
            <text:p text:style-name="last-al">
           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91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apschuur aan Hunzeweg 2 te Gieterv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100</meta:user-defined>
    <meta:user-defined meta:name="OVERHEIDop.GmbID/DC.identifier">gmb-2023-499100</meta:user-defined>
    <meta:user-defined meta:name="OVERHEIDop.versieInformatie"/>
  </office:meta>
</office:document-meta>
</file>