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niet in behandeling nemen aanvraag voor het renoveren van het dak en het vernieuwen van de ramen in de achtergevel aan de Ruurloseweg 92A, 7255M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3 besloten om de aanvraag voor het renoveren van het dak en het vernieuwen van de ramen in de achtergevel aan de Ruurloseweg 92A, 7255MB Hengelo (Gld) niet inhoudelijk in behandeling te nemen. Deze aanvraag is geregisteerd onder kenmerk Z2022-0282.</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9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uurloseweg 92A, 7255MB Hengelo (Gld)</meta:user-defined>
    <dc:language>nl</dc:language>
    <meta:user-defined meta:name="OVERHEIDop.locatietype/OVERHEIDop.gebiedsmarkering">Punt</meta:user-defined>
    <meta:user-defined meta:name="DC.title">Besluit niet in behandeling nemen aanvraag voor het renoveren van het dak en het vernieuwen van de ramen in de achtergevel aan de Ruurloseweg 92A, 7255MB Hengelo (Gld)</meta:user-defined>
    <meta:user-defined meta:name="OVERHEIDop.datumEindeReactietermijn">2023-02-15</meta:user-defined>
    <meta:user-defined meta:name="OVERHEIDop.terinzageleggingBG">https://jeleefomgeving.nl/inzien/813647290/6dde0b90-8a94-11ed-8153-005056011332</meta:user-defined>
    <meta:user-defined meta:name="DCTERMS.W3CDTF/DCTERMS.available">2023-01-04</meta:user-defined>
    <meta:user-defined meta:name="DCTERMS.W3CDTF/OVERHEIDop.jaargang">2023</meta:user-defined>
    <meta:user-defined meta:name="OVERHEIDop.publicationIssue">4991</meta:user-defined>
    <meta:user-defined meta:name="OVERHEIDop.GmbID/DC.identifier">gmb-2023-4991</meta:user-defined>
    <meta:user-defined meta:name="OVERHEIDop.versieInformatie"/>
  </office:meta>
</office:document-meta>
</file>