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, Kerkstraat ong. (perceel P 1474P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69</text:p>
            <text:p text:style-name="common-al">Ingekomen: 17 november 2023</text:p>
            <text:p text:style-name="common-al">Locatie: Kerkstraat ong. (perceel P 1474) te Rucphen</text:p>
            <text:p text:style-name="common-al">Projectomschrijving: het bouwen van een nieuw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90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nieuwe woning, Kerkstraat ong. (perceel P 1474P) te Rucph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098</meta:user-defined>
    <meta:user-defined meta:name="OVERHEIDop.GmbID/DC.identifier">gmb-2023-499098</meta:user-defined>
    <meta:user-defined meta:name="OVERHEIDop.versieInformatie"/>
  </office:meta>
</office:document-meta>
</file>