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amerik (KMR00) F 1839, Kamerik (KMR00) F 1818, Kamerik (KMR00) F 1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778</text:p>
            <text:p text:style-name="common-al">
            
          </text:p>
            <text:p text:style-name="common-al">
            <text:span text:style-name="nadrukvet">
              <text:span text:style-name="nadrukondlijn">Locatie:</text:span>
            </text:span>
          </text:p>
            <text:p text:style-name="common-al">Kamerik (KMR00) F 1839, Kamerik (KMR00) F 1818, Kamerik (KMR00) F 1458</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Bouwen bedrijfshal tegenover Nijverheidsweg 19</text:p>
            <text:p text:style-name="common-al">
            
          </text:p>
            <text:p text:style-name="common-al">
            <text:span text:style-name="nadrukvet">
              <text:span text:style-name="nadrukondlijn">Verzoek ontvangen op:</text:span>
            </text:span>
          </text:p>
            <text:p text:style-name="common-al">17-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909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9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9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778</meta:user-defined>
    <meta:user-defined meta:name="DCTERMS.abstract">Bouwen bedrijfshal tegenover Nijverheidsweg 1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Ingekomen verzoek (Kamerik (KMR00) F 1839, Kamerik (KMR00) F 1818, Kamerik (KMR00) F 1458)</meta:user-defined>
    <meta:user-defined meta:name="DCTERMS.W3CDTF/DCTERMS.available">2023-11-22</meta:user-defined>
    <meta:user-defined meta:name="DCTERMS.W3CDTF/OVERHEIDop.jaargang">2023</meta:user-defined>
    <meta:user-defined meta:name="OVERHEIDop.publicationIssue">499094</meta:user-defined>
    <meta:user-defined meta:name="OVERHEIDop.GmbID/DC.identifier">gmb-2023-499094</meta:user-defined>
    <meta:user-defined meta:name="OVERHEIDop.versieInformatie"/>
  </office:meta>
</office:document-meta>
</file>