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Ruurd Visserstraat 88 - 102 (even), Lange Streek 2 - 20 (even), Lange Streek 52 - 78 (even) en Lange Streek 13 - 21 (oneven)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3 een besluit genomen op de aanvraag met zaaknummer Z2023-00000172 voor een Aanvraag beschikking behandelen op locatie Ruurd Visserstraat 88 - 102 (even), Lange Streek 2 - 20 (even), Lange Streek 52 - 78 (even) en Lange Streek 13 - 21 (oneven) te Achterveld. De vergunning is verleend. Het besluit betreft het bouwen van 37 grondgebonden woningen voor Mastenbroek II en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6 november 2023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9909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9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9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172</meta:user-defined>
    <meta:user-defined meta:name="DCTERMS.abstract">Betreft: Beschikking op aanvraag op locatie Ruurd Visserstraat 88 - 102 (even), Lange Streek 2 - 20 (even), Lange Streek 52 - 78 (even) en Lange Streek 13 - 21 (oneven) te Achterveld</meta:user-defined>
    <dc:language>nl</dc:language>
    <meta:user-defined meta:name="OVERHEIDop.locatietype/OVERHEIDop.gebiedsmarkering">Punt</meta:user-defined>
    <meta:user-defined meta:name="DC.title">Kennisgeving besluit op aanvraag Aanvraag beschikking behandelen Ruurd Visserstraat 88 - 102 (even), Lange Streek 2 - 20 (even), Lange Streek 52 - 78 (even) en Lange Streek 13 - 21 (oneven) te Achtervel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092</meta:user-defined>
    <meta:user-defined meta:name="OVERHEIDop.GmbID/DC.identifier">gmb-2023-499092</meta:user-defined>
    <meta:user-defined meta:name="OVERHEIDop.versieInformatie"/>
  </office:meta>
</office:document-meta>
</file>