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Hoofdstraat Oost 45, 8471JJ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3 een besluit genomen op de aanvraag met zaaknummer Z2023-00003027 voor een Omgevingsvergunning op de locatie Hoofdstraat Oost 45, 8471JJ Wolvega. De vergunning is verleend. Het besluit betreft:</text:p>
            <text:p text:style-name="common-al">Herbouw witgoedzaak + appartementen (na brand)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anuar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januar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9909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9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9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02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Hoofdstraat Oost 45, 8471JJ Wolvega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091</meta:user-defined>
    <meta:user-defined meta:name="OVERHEIDop.GmbID/DC.identifier">gmb-2023-499091</meta:user-defined>
    <meta:user-defined meta:name="OVERHEIDop.versieInformatie"/>
  </office:meta>
</office:document-meta>
</file>