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ruimte aan Kad. Bek. Gem. Gieten, sectie H, nr. 1363 (naast Steenkamp 13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 Bek. Gem. Gieten, sectie H, nr. 1363 (naast Steenkamp 13), nieuwbouw bedrijfsruimte (ontvangen 14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0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nieuwbouwen van een bedrijfsruimte aan Kad. Bek. Gem. Gieten, sectie H, nr. 1363 (naast Steenkamp 13) te Gie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090</meta:user-defined>
    <meta:user-defined meta:name="OVERHEIDop.GmbID/DC.identifier">gmb-2023-499090</meta:user-defined>
    <meta:user-defined meta:name="OVERHEIDop.versieInformatie"/>
  </office:meta>
</office:document-meta>
</file>