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oprichten van een kleine windturbine (erfmolen) op de locatie Heegsestraat 13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3</text:p>
            <text:p text:style-name="common-al">Kenmerk: Z2023-000020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1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908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8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97</meta:user-defined>
    <meta:user-defined meta:name="DCTERMS.abstract">Heegsestraat 13, 7396NG Terwolde</meta:user-defined>
    <dc:language>nl</dc:language>
    <meta:user-defined meta:name="OVERHEIDop.locatietype/OVERHEIDop.gebiedsmarkering">Punt</meta:user-defined>
    <meta:user-defined meta:name="DC.title">Omgevingsvergunning toegekend voor het oprichten van een kleine windturbine (erfmolen) op de locatie Heegsestraat 13, 7396NG Terwol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86</meta:user-defined>
    <meta:user-defined meta:name="OVERHEIDop.GmbID/DC.identifier">gmb-2023-499086</meta:user-defined>
    <meta:user-defined meta:name="OVERHEIDop.versieInformatie"/>
  </office:meta>
</office:document-meta>
</file>