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splitsings- of omzettingsvergunning, 1e Hogeweg 31A, 3701 HG Zeist, 1e Hogeweg 31B, 3701 HG Zeist, Aanvraag splits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1e Hogeweg 31A, 3701 HG Zeist, 1e Hogeweg 31B, 3701 HG Zeist</text:p>
              </text:list-item>
              <text:list-item text:style-override="id1-3-2-1-1-3-2">
                <text:number>•</text:number>
                <text:p text:style-name="al">Omschrijving: Aanvraag splitsingsvergunning </text:p>
              </text:list-item>
              <text:list-item text:style-override="id1-3-2-1-1-3-3">
                <text:number>•</text:number>
                <text:p text:style-name="al">Kenmerk: WSV-2023-00398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splitsings- of omzettingsvergunning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908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8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8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SV-2023-0039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ende splitsings- of omzettingsvergunning, 1e Hogeweg 31A, 3701 HG Zeist, 1e Hogeweg 31B, 3701 HG Zeist, Aanvraag splitsingsvergunnin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085</meta:user-defined>
    <meta:user-defined meta:name="OVERHEIDop.GmbID/DC.identifier">gmb-2023-499085</meta:user-defined>
    <meta:user-defined meta:name="OVERHEIDop.versieInformatie"/>
  </office:meta>
</office:document-meta>
</file>