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Baan van Fectio, Gildering, Grunnoplantsoen, Kon. Wilhelminastraat, Pr, Henderiklaan, Sec. de Jonglaan, Tolhuislaa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november 2023</text:p>
            <text:p text:style-name="common-al">Activiteit: Kappen van bomen aan de Baan van Fectio (1 boom), Gildering (1 boom), Grunnoplantsoen (2 bomen), Kon Wilhelminastraat (1 boom) Pr Henderiklaan (1 boom), Sec de Jonglaan (1 bomen), Tolhuislaan nabij 2 (1 boom), Tolhuislaan Sportpark (4 bomen) </text:p>
            <text:p text:style-name="common-al">WABO-Wabonummer: OV 1263473</text:p>
            <text:p text:style-name="common-al">Bestuursorgaan: college van burgemeester en wethouders </text:p>
            <text:p text:style-name="common-al">Datum verzending besluit: 16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90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kappen bomen, Baan van Fectio, Gildering, Grunnoplantsoen, Kon. Wilhelminastraat, Pr, Henderiklaan, Sec. de Jonglaan, Tolhuislaan in Bunnik</meta:user-defined>
    <meta:user-defined meta:name="DCTERMS.W3CDTF/DCTERMS.available">2023-11-22</meta:user-defined>
    <meta:user-defined meta:name="DCTERMS.W3CDTF/OVERHEIDop.jaargang">2023</meta:user-defined>
    <meta:user-defined meta:name="OVERHEIDop.publicationIssue">499084</meta:user-defined>
    <meta:user-defined meta:name="OVERHEIDop.GmbID/DC.identifier">gmb-2023-499084</meta:user-defined>
    <meta:user-defined meta:name="OVERHEIDop.versieInformatie"/>
  </office:meta>
</office:document-meta>
</file>