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anderen van de indeling van het pand (vervangen brandscheidingen) op het perceel Waezeburglaan 51 te Leek 2023003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p 20 november 2023 een besluit hebben genomen op de omgevingsvergunning met kenmerk 202303036, voor het veranderen van de indeling van het pand (vervangen brandscheidingen) te verlenen. In het besluit wordt de vergunning verleend.</text:p>
            <text:p text:style-name="common-al">
            <text:span text:style-name="nadrukvet"/>
          </text:p>
            <text:p text:style-name="common-al">
            <text:span text:style-name="nadrukvet">Inhoud van het plan </text:span>
          </text:p>
            <text:p text:style-name="common-al">De aanvraag betreft het veranderen van de indeling van het pand (vervangen</text:p>
            <text:p text:style-name="common-al">brandscheidingen), op het perceel Waezenburglaan 51 te Leek. De aanvraag omvat</text:p>
            <text:p text:style-name="common-al">de volgende onderdelen:</text:p>
            <text:list text:style-name="id1-3-2-1-1-7">
              <text:list-item text:style-override="id1-3-2-1-1-7-1">
                <text:number>•</text:number>
                <text:p text:style-name="al">Het brandveilig gebruik van bouwwerken;</text:p>
              </text:list-item>
            </text:list>
            <text:p text:style-name="common-al">		- Het bouwen van een bouwwerk.</text:p>
            <text:p text:style-name="common-al">
            
          </text:p>
            <text:p text:style-name="common-al">
            <text:span text:style-name="nadrukvet">Ter inzage </text:span>
          </text:p>
            <text:p text:style-name="common-al">De ontwerp omgevingsvergunning en de bijbehorende stukken hebben met ingang</text:p>
            <text:p text:style-name="common-al">van 5 oktober 2023 gedurende zes weken ter inzage gelegen bij het Klanten Contact Centrum (KCC), locatie Zuidhorn, Hooiweg 9 in Zuidhorn. Tijdens deze periode zijn er geen zienswijzen ingediend.</text:p>
            <text:p text:style-name="common-al">
            
          </text:p>
            <text:p text:style-name="common-al">
            <text:span text:style-name="nadrukvet">Beroep </text:span>
          </text:p>
            <text:p text:style-name="common-al">Binnen zes weken na publicatie van deze omgevingsvergunning kan beroep worden</text:p>
            <text:p text:style-name="common-al">ingesteld door belanghebbenden die een zienswijze hebben ingediend. Ook</text:p>
            <text:p text:style-name="last-al">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indien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0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3036</meta:user-defined>
    <dc:language>nl</dc:language>
    <meta:user-defined meta:name="OVERHEIDop.locatietype/OVERHEIDop.gebiedsmarkering">Punt</meta:user-defined>
    <meta:user-defined meta:name="DC.title">Kennisgeving besluit op aanvraag voor het veranderen van de indeling van het pand (vervangen brandscheidingen) op het perceel Waezeburglaan 51 te Leek 2023003036</meta:user-defined>
    <meta:user-defined meta:name="DCTERMS.W3CDTF/DCTERMS.available">2023-11-22</meta:user-defined>
    <meta:user-defined meta:name="DCTERMS.W3CDTF/OVERHEIDop.jaargang">2023</meta:user-defined>
    <meta:user-defined meta:name="OVERHEIDop.publicationIssue">499080</meta:user-defined>
    <meta:user-defined meta:name="OVERHEIDop.GmbID/DC.identifier">gmb-2023-499080</meta:user-defined>
    <meta:user-defined meta:name="OVERHEIDop.versieInformatie"/>
  </office:meta>
</office:document-meta>
</file>