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Udenhout, toegekend Evenementeninrichting aanvragen Z-HZ_EVE-2022-04759 Tongerloplein te Udenhout, 2023 0219-B-Mega Outdoor Carnavals Party, verzonden 2 febr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Mega Outdoor Carnavals Party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Theaterplein en Tongerloplein, Uden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9 februari 2023 van 16.00 uur tot 21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: 13, 14 en 15 februari 2023 van 08:00 tot 18:00 uur</text:p>
            <text:p text:style-name="common-al">  16 februari 2023 van 08:00 tot 23:00 uur</text:p>
            <text:p text:style-name="common-al">  17 februari 2023  van 08:00 tot 15:30 uur</text:p>
            <text:p text:style-name="common-al"> Afbouw: 19 februari 2023 van 21:15 tot en met 23:30 uur</text:p>
            <text:p text:style-name="common-al">   20 en 21 februari 2023 van 08:00 tot 18:00 uur</text:p>
            <text:p text:style-name="common-al">   22 februari 2023 van 08:00 tot 16:00 uur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4759 - B - Tongerloplein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90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toegekend Evenementeninrichting aanvragen Z-HZ_EVE-2022-04759 Tongerloplein te Udenhout, 2023 0219-B-Mega Outdoor Carnavals Party, verzonden 2 februari 2023.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908</meta:user-defined>
    <meta:user-defined meta:name="OVERHEIDop.GmbID/DC.identifier">gmb-2023-49908</meta:user-defined>
    <meta:user-defined meta:name="OVERHEIDop.versieInformatie"/>
  </office:meta>
</office:document-meta>
</file>