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ternweg 2A, het tijdelijk vergroten van de parkeerplaats t.b.v.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november 2023 een omgevingsvergunning verleend voor het tijdelijk vergroten van de parkeerplaats t.b.v. evenementen , activiteit *3, op de locatie Sternweg 2A. De vergunning heeft dossiernummer: 23Z0002644.</text:p>
            <text:p text:style-name="common-al"/>
            <text:p text:style-name="common-al">Ter inzage</text:p>
            <text:p text:style-name="common-al">De stukken liggen vanaf 29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907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7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7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2644</meta:user-defined>
    <dc:language>nl</dc:language>
    <meta:user-defined meta:name="OVERHEIDop.locatietype/OVERHEIDop.gebiedsmarkering">Adres</meta:user-defined>
    <meta:user-defined meta:name="DC.title">Gemeente Zeewolde, verleende omgevingsvergunning, Sternweg 2A, het tijdelijk vergroten van de parkeerplaats t.b.v. evenement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9074</meta:user-defined>
    <meta:user-defined meta:name="OVERHEIDop.GmbID/DC.identifier">gmb-2023-499074</meta:user-defined>
    <meta:user-defined meta:name="OVERHEIDop.versieInformatie"/>
  </office:meta>
</office:document-meta>
</file>