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reekenslaan 12, 7381 BZ Klarenbeek, het plaatsen van zonnepanelen en een warmtepo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3 </text:p>
            <text:p text:style-name="common-al">Wabonummer: D23/0325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907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7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514</meta:user-defined>
    <dc:language>nl</dc:language>
    <meta:user-defined meta:name="OVERHEIDop.locatietype/OVERHEIDop.gebiedsmarkering">Adres</meta:user-defined>
    <meta:user-defined meta:name="DC.title">Aanvraag omgevingsvergunning Van Spreekenslaan 12, 7381 BZ Klarenbeek, het plaatsen van zonnepanelen en een warmtepom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72</meta:user-defined>
    <meta:user-defined meta:name="OVERHEIDop.GmbID/DC.identifier">gmb-2023-499072</meta:user-defined>
    <meta:user-defined meta:name="OVERHEIDop.versieInformatie"/>
  </office:meta>
</office:document-meta>
</file>