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4176 Eikenboschweg kruising met Brevierstraat te Berkel-Enschot, verbeteren van de verkeersveiligheid, het aanpassen T splitsing, 17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76 - I - Eikenboschweg kruising met Brevierstraa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0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 Z-HZ_WABO-2023-04176 Eikenboschweg kruising met Brevierstraat te Berkel-Enschot, verbeteren van de verkeersveiligheid, het aanpassen T splitsing, 17 november 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70</meta:user-defined>
    <meta:user-defined meta:name="OVERHEIDop.GmbID/DC.identifier">gmb-2023-499070</meta:user-defined>
    <meta:user-defined meta:name="OVERHEIDop.versieInformatie"/>
  </office:meta>
</office:document-meta>
</file>