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conifeer ,Europalaan 138, 7543 D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Europalaan 138 (</text:span>0153Z2023112000033): het kappen van 1 conifeer (ingediend d.d. 19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906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6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6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12000033</meta:user-defined>
    <dc:language>nl</dc:language>
    <meta:user-defined meta:name="OVERHEIDop.locatietype/OVERHEIDop.gebiedsmarkering">Punt</meta:user-defined>
    <meta:user-defined meta:name="DC.title">Melding het kappen van 1 conifeer ,Europalaan 138, 7543 DJ Ensche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9066</meta:user-defined>
    <meta:user-defined meta:name="OVERHEIDop.GmbID/DC.identifier">gmb-2023-499066</meta:user-defined>
    <meta:user-defined meta:name="OVERHEIDop.versieInformatie"/>
  </office:meta>
</office:document-meta>
</file>