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Nieuw-Vennep, Hoofdweg 1281, 2151 MA, wijzigen van het gebruik van een bijhorend bouwwerk, verzenddatum 16-11-2023, zaaknummer 03947504851, olonummer 76809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90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Nieuw-Vennep, Hoofdweg 1281, 2151 MA, wijzigen van het gebruik van een bijhorend bouwwerk, verzenddatum 16-11-2023, zaaknummer 03947504851, olonummer 7680999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062</meta:user-defined>
    <meta:user-defined meta:name="OVERHEIDop.GmbID/DC.identifier">gmb-2023-499062</meta:user-defined>
    <meta:user-defined meta:name="OVERHEIDop.versieInformatie"/>
  </office:meta>
</office:document-meta>
</file>