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27-129 te Velsen-Noord, vergroten en samenvoegen bovenste verdiepingen van 2 bovenwoningen tot 1 nieuwe woning inclusief inpandig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127-129, vergroten en samenvoegen bovenste verdiepingen van 2 bovenwoningen tot 1 nieuwe woning inclusief inpandig balkon (14/11/2023) 601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114-202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ijkerstraatweg 127-129 te Velsen-Noord, vergroten en samenvoegen bovenste verdiepingen van 2 bovenwoningen tot 1 nieuwe woning inclusief inpandig balkon</meta:user-defined>
    <meta:user-defined meta:name="DCTERMS.W3CDTF/DCTERMS.available">2023-11-23</meta:user-defined>
    <meta:user-defined meta:name="DCTERMS.W3CDTF/OVERHEIDop.jaargang">2023</meta:user-defined>
    <meta:user-defined meta:name="OVERHEIDop.publicationIssue">499060</meta:user-defined>
    <meta:user-defined meta:name="OVERHEIDop.GmbID/DC.identifier">gmb-2023-499060</meta:user-defined>
    <meta:user-defined meta:name="OVERHEIDop.versieInformatie"/>
  </office:meta>
</office:document-meta>
</file>