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plantsoen 28 te Driehuis, gewijzigd bouwen aanbouw, gedeeltelijk veranderen buitengevel 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Tesselschadeplantsoen 28, gewijzigd bouwen aanbouw, gedeeltelijk veranderen buitengevel en plaatsen dakkapel (achterkant) (14/11/2023) 546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00-2023</meta:user-defined>
    <dc:language>nl</dc:language>
    <meta:user-defined meta:name="OVERHEIDop.locatietype/OVERHEIDop.gebiedsmarkering">Adres</meta:user-defined>
    <meta:user-defined meta:name="DC.title">Verleende omgevingsvergunning Tesselschadeplantsoen 28 te Driehuis, gewijzigd bouwen aanbouw, gedeeltelijk veranderen buitengevel en plaatsen dakkapel (achterkant)</meta:user-defined>
    <meta:user-defined meta:name="DCTERMS.W3CDTF/DCTERMS.available">2023-11-23</meta:user-defined>
    <meta:user-defined meta:name="DCTERMS.W3CDTF/OVERHEIDop.jaargang">2023</meta:user-defined>
    <meta:user-defined meta:name="OVERHEIDop.publicationIssue">499053</meta:user-defined>
    <meta:user-defined meta:name="OVERHEIDop.GmbID/DC.identifier">gmb-2023-499053</meta:user-defined>
    <meta:user-defined meta:name="OVERHEIDop.versieInformatie"/>
  </office:meta>
</office:document-meta>
</file>