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lokaal maatwerk Westland 2023</text:p>
      <text:section text:name="regeling_id1-3-2" text:style-name="regeling">
        <text:section text:name="aanhef_id1-3-2-1" text:style-name="aanhef">
          <text:section text:name="preambule_id1-3-2-1-1" text:style-name="preambule">
            <text:p text:style-name="al">Het college van de gemeente Westland;</text:p>
            <text:p text:style-name="al">gelet op artikel 3.8 van de ‘Huisvestingsverordening Westland 2023’;</text:p>
            <text:p text:style-name="al">besluit vast te stellen de nadere regels ‘Lokaal maatwerk Westland 2023’:</text:p>
            <text:p text:style-name="al"/>
            <text:p text:style-name="al">
            <text:span text:style-name="nadrukvet">Toewijzing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Voor rang binnen de eigen kern</text:p>
            <text:p text:style-name="al">In overleg tussen gemeente en corporatie en afhankelijk van de situatie per kern worden per corporatie nadere afspraken gemaakt over de omvang en inzet van lokaal maatwerkregels en voor welke categorie woningen deze worden toegepast .</text:p>
          </text:section>
          <text:section text:name="artikel_id1-3-2-2-2" text:style-name="artikel">
            <text:p text:style-name="artikel_kop_titel"><text:span text:style-name="artikel_kop_label">Artikel</text:span> <text:span text:style-name="artikel_kop_nr">1.2</text:span> Doorstroming binnen hetzelfde complex</text:p>
            <text:p text:style-name="al">In over leg tussen gemeente en corporatie en afhankelijk van een verwachte behoef te wordt bepaald of er sprake kan zijn van een interne verhuizing binnen een complex.</text:p>
          </text:section>
          <text:section text:name="artikel_id1-3-2-2-3" text:style-name="artikel">
            <text:p text:style-name="artikel_kop_titel"><text:span text:style-name="artikel_kop_label">Artikel</text:span> <text:span text:style-name="artikel_kop_nr">1.3</text:span> Bevorderen van de doorstroming</text:p>
            <text:p text:style-name="al">In overleg bepalen gemeente en corporatie de aantallen en vooral voor welke categorie woningen de doorstroming wordt bevorderd een optimale doorstroming te verkrijgen en meer eigen inwoners te helpen aan een gewilde woning. De keuze voor omvang en categorie woningen kan verschillen per kern en corporatie.</text:p>
          </text:section>
          <text:section text:name="artikel_id1-3-2-2-4" text:style-name="artikel">
            <text:p text:style-name="artikel_kop_titel"><text:span text:style-name="artikel_kop_label">Artikel</text:span> <text:span text:style-name="artikel_kop_nr">1.4</text:span> Voorrang bij nieuwbouw om doorstroming op gang te brengen</text:p>
            <text:p text:style-name="al">De corporatie kan vooraf bi j het adverteren voorrang bij nieuwbouw faciliteren. Vooraf wordt een inventarisatie gemaakt welke “schaarse” woningen in de bestaande voorraad via doorstroming naar nieuwbouwwoningen vrijgemaakt kunnen worden.</text:p>
          </text:section>
          <text:section text:name="artikel_id1-3-2-2-5" text:style-name="artikel">
            <text:p text:style-name="artikel_kop_titel"><text:span text:style-name="artikel_kop_label">Artikel</text:span> <text:span text:style-name="artikel_kop_nr">1.5</text:span> Slaagkans van jongeren vergroten</text:p>
            <text:p text:style-name="al">In overleg tussen gemeente en corporatie en afhankelijk van de situatie per kern kan naast het algemeen labelen van woningen voor jongeren, specifiek de eigen jongere uit de kern voorrang verleend worden. Per corporatie zal vooraf een inventarisatie dienen plaats te vinden over aantal en type woningen.</text:p>
          </text:section>
          <text:section text:name="artikel_id1-3-2-2-6" text:style-name="artikel">
            <text:p text:style-name="artikel_kop_titel"><text:span text:style-name="artikel_kop_label">Artikel</text:span> <text:span text:style-name="artikel_kop_nr">1.6</text:span> Combineren</text:p>
            <text:p text:style-name="al">Indien vanuit volkshuisvestelijk oogpunt wenselijk kan, in over leg tussen gemeente en corporatie en afhankelijk van de situatie per kern, een combinat ie van de toewijzingsregels 1.1 t /m 1.5 worden gemaakt.</text:p>
          </text:section>
          <text:section text:name="artikel_id1-3-2-2-7" text:style-name="artikel">
            <text:p text:style-name="artikel_kop_titel"><text:span text:style-name="artikel_kop_label">Artikel</text:span> <text:span text:style-name="artikel_kop_nr">1.7</text:span> Inwerkingtreding</text:p>
            <text:p text:style-name="al">Deze nadere regels treden met terugwerkende kracht in werking op 6 juli 2023.</text:p>
          </text:section>
          <text:section text:name="artikel_id1-3-2-2-8" text:style-name="artikel">
            <text:p text:style-name="artikel_kop_titel"><text:span text:style-name="artikel_kop_label">Artikel</text:span> <text:span text:style-name="artikel_kop_nr">1.8</text:span> Citeertitel</text:p>
            <text:p text:style-name="al">Deze nadere regels worden aangehaald als: ‘Nadere regels Lokaal maatwerk Westland</text:p>
            <text:p text:style-name="al">2023’.</text:p>
          </text:section>
        </text:section>
        <text:section text:name="regeling-sluiting_id1-3-2-3" text:style-name="regeling-sluiting">
          <text:section text:name="ondertekening_id1-3-2-3-1">
            <text:p><text:span text:style-name="functie">Aldus vastgesteld in de vergadering van het college van Burgemeester en Wethouders van West land op 10 oktober 2023,</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M.L.M. Weerts</text:span></text:p>
          </text:section>
          <text:section text:name="ondertekening_id1-3-2-3-4">
            <text:p><text:span text:style-name="functie"/></text:p>
            <text:p><text:span text:style-name="functie">de Burgemeester, </text:span></text:p>
            <text:p><text:span text:style-name="functie">B.R. Arend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het woonruimteverdeelsysteem van de Huisvestingsverordening Westland 1 juli 2023 is het mogelijk om lokale voorrangsregels op te nemen. Het gaat daarbij om maximaal 25% van het aantal</text:p>
          <text:p text:style-name="al">vrijkomende sociale huurwoningen per jaar. Door inzet van lokaal maatwerk kan voorrang worden</text:p>
          <text:p text:style-name="al">gegeven op basis van maatschappelijke of economische binding, wanneer sprake is van schaars te</text:p>
          <text:p text:style-name="al">van categorieën goedkope woonruimte met onrechtvaardige of onevenwichtige effecten tot gevolg.</text:p>
          <text:p text:style-name="al"/>
          <text:p text:style-name="al">Burgemeester en Wethouders zijn van mening :</text:p>
          <text:list text:style-name="id1-3-2-4-8">
            <text:list-item text:style-override="id1-3-2-4-8-1">
              <text:number>▪</text:number>
              <text:p text:style-name="al">dat er knelpunten voor inwoners zijn op de woningmarkt ;</text:p>
            </text:list-item>
            <text:list-item text:style-override="id1-3-2-4-8-2">
              <text:number>▪︎</text:number>
              <text:p text:style-name="al">dat in 2023 optimaal gebruik dient te worden gemaakt van Lokaal Maatwerk en dat de 25% volledig naast de mogelijkheden van de reguliere woningtoewijzing, inzet wordt voor het huisvesten van inwoners gemeente Westland;</text:p>
            </text:list-item>
            <text:list-item text:style-override="id1-3-2-4-8-3">
              <text:number>▪</text:number>
              <text:p text:style-name="al">dat de aspecten van sociale cohesie in de kernen in het Lokaal maatwerk van belang zijn;</text:p>
            </text:list-item>
            <text:list-item text:style-override="id1-3-2-4-8-4">
              <text:number>▪</text:number>
              <text:p text:style-name="al">dat de verschillende soorten van doorstroming gefaciliteerd moeten worden ;</text:p>
            </text:list-item>
            <text:list-item text:style-override="id1-3-2-4-8-5">
              <text:number>▪</text:number>
              <text:p text:style-name="al">dat de regels leidend zijn en het systeem ondersteunend ;</text:p>
            </text:list-item>
            <text:list-item text:style-override="id1-3-2-4-8-6">
              <text:number>▪</text:number>
              <text:p text:style-name="al">dat meer in de geest moet worden gehandeld (dus maatwerk leveren) in plaats van het systeem te volgen.</text:p>
            </text:list-item>
          </text:list>
          <text:p text:style-name="al">
          <text:span text:style-name="nadrukvet">Artikelsgewijze toelichting:</text:span>
        </text:p>
          <text:p text:style-name="al"/>
          <text:p text:style-name="al">
          <text:span text:style-name="nadrukvet">Artikel 1.1 Voor rang binnen de eigen kern</text:span>
        </text:p>
          <text:p text:style-name="al">Door de corporatie wordt dit zelf in het systeem aangevinkt per advertentie voor een vrijkomende woning. In over leg tussen gemeenten en corporatie en afhankelijk van de situatie per kern worden per corporatie nadere afspraken gemaakt over de omvang en inzet van lokaal maatwerk regels en voor welke categorie woningen. De prestatieafspraken zijn het sturingsinstrument .</text:p>
          <text:p text:style-name="al"/>
          <text:p text:style-name="al">
          <text:span text:style-name="nadrukvet">Artikel 1.2 Doorstroming binnen hetzelfde complex</text:span>
        </text:p>
          <text:p text:style-name="al">De corporatie kan vooraf bepalen of er sprake kan zijn van een interne verhuizing binnen een complex. D e regel “doorstroming binnen hetzelfde complex” kan de corporatie daarna zelf aan vinken en opnemen in de advertentie. De daadwerkelijke toewijzing kan ook via bemiddeling plaatsvinden en de corporatie kan deze verantwoorden onder “toepassen lokaal maatwerk ” . Het aantal toepassingen van deze regel bepalen gemeente en corporatie in overleg op basis van een verwachte behoef te. Het betreft een flexibele toepassing. Ook op te nemen als onderdeel van de de prestatieafspraken.</text:p>
          <text:p text:style-name="al"/>
          <text:p text:style-name="al">
          <text:span text:style-name="nadrukvet">Artikel 1.3 Bevorderen van de doorstroming</text:span>
        </text:p>
          <text:p text:style-name="al">Deze maat regel is opgenomen naast de algemene regel in de verordening voor regionaal maatwerk. De werkwijze is, dat de corporatie vooraf een strategisch keuze maakt of bepaalde woningen via lokaal maatwerk beschikbaar zouden moeten komen voor inwoners van West land of dat zij onder het regionaal maatwerk zouden kunnen vallen. De keuze bepaalt of er meer eigen inwoners een woning kunnen krijgen. Dit wordt vooraf aangevinkt (per advertentie) in het systeem. In overleg bepalen gemeente en corporatie de aantallen en vooral voor welke categorie woningen dit gaat gelden om </text:p>
          <text:list text:style-name="id1-3-2-4-19">
            <text:list-item text:style-override="id1-3-2-4-19-1">
              <text:number>a)</text:number>
              <text:p text:style-name="al">optimale doorstroming te verkrijgen en </text:p>
            </text:list-item>
            <text:list-item text:style-override="id1-3-2-4-19-2">
              <text:number>b)</text:number>
              <text:p text:style-name="al">meer eigen inwoners te helpen aan een gewilde woning. </text:p>
            </text:list-item>
          </text:list>
          <text:p text:style-name="al">De keuze voor omvang en categorie woningen kan verschillen per kern en corporatie. De afspraken hierover worden vastgelegd in de prestatieafspraken met de corporatie.</text:p>
          <text:p text:style-name="al"/>
          <text:p text:style-name="al">
          <text:span text:style-name="nadrukvet">Artikel 1.4 Voor rang bi j nieuwbouw om doorstroming op gang te brengen</text:span>
        </text:p>
          <text:p text:style-name="al">Nieuwbouw in de sociale huur is meestal een strategische keuze om woningcategorieën aan de voorraad toe te voegen die aansluiten bij de huidige en toekomstige Westlandse woningbehoefte. De nieuwbouw sociale huur is een schaars goed. Nieuwbouw willen we optimaal inzet ten om doorstroming te verkrijgen. De corporatie kan vooraf bi j het adverteren deze regel aanvinken. Vooraf wordt een inventarisatie gemaakt welke “schaarse” woningen in de bestaande voor raad via doorstroming naar nieuwbouwwoningen vrijgemaakt kunnen worden. De afspraken hierover worden vastgelegd in de prestatieafspraken met de corporatie.</text:p>
          <text:p text:style-name="al"/>
          <text:p text:style-name="al">
          <text:span text:style-name="nadrukvet">Artikel 1.5 Slaagkans van jongeren vergroten</text:span>
        </text:p>
          <text:p text:style-name="al">Van belang is dat jongeren in verband met behoud van draagvlak voor voorzieningen, behouden kunnen blijven voor de kern. De corporatie kan naast het algemeen labelen van woningen voor jongeren, specifiek de eigen jongere uit de kern voor rang toekennen door vooraf in de advertentie deze regel aan te vinken. Per corporatie zal vooraf een inventarisatie dienen plaats te vinden over aantal en type woningen. Gebruik van deze regel kan dus per kern verschillen. De afspraken hierover worden vastgelegd in de prestatieafspraken met de corporati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04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4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4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Huisvestingsverordening 21 juni 2023]|[https://lokaleregelgeving.overheid.nl/CVDR699931/1</meta:user-defined>
    <meta:user-defined meta:name="DCTERMS.alternative">Nadere regels Lokaal maatwerk Westland 2023</meta:user-defined>
    <dc:language>nl</dc:language>
    <meta:user-defined meta:name="OVERHEIDop.locatietype/OVERHEIDop.gebiedsmarkering">Gemeente</meta:user-defined>
    <meta:user-defined meta:name="DC.title">Nadere regels lokaal maatwerk Westland 2023</meta:user-defined>
    <meta:user-defined meta:name="DCTERMS.W3CDTF/DCTERMS.available">2023-11-23</meta:user-defined>
    <meta:user-defined meta:name="DCTERMS.W3CDTF/OVERHEIDop.jaargang">2023</meta:user-defined>
    <meta:user-defined meta:name="OVERHEIDop.publicationIssue">499042</meta:user-defined>
    <meta:user-defined meta:name="OVERHEIDop.betreftRegeling">CVDR704115_1</meta:user-defined>
    <meta:user-defined meta:name="xs:date/OVERHEIDop.startdatum">2023-11-24</meta:user-defined>
    <meta:user-defined meta:name="OVERHEIDop.GmbID/DC.identifier">gmb-2023-499042</meta:user-defined>
    <meta:user-defined meta:name="OVERHEIDop.versieInformatie"/>
  </office:meta>
</office:document-meta>
</file>