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8, 4141 AW Leerdam, Kerkstraat 8a, 4141 A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3 heeft de gemeente een aanvraag omgevingsvergunning (regulier) ontvangen voor het perceel Kerkstraat 8, 4141 AW Leerdam, Kerkstraat 8a, 4141 AW Leerdam. De aanvraag is geregistreerd onder zaaknummer OVR-2023-001652. De aanvraag betreft het verbouwen van de winkel en de woning wijzigen in 4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90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6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Kerkstraat 8, 4141 AW Leerdam, Kerkstraat 8a, 4141 AW Leerdam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904</meta:user-defined>
    <meta:user-defined meta:name="OVERHEIDop.GmbID/DC.identifier">gmb-2023-49904</meta:user-defined>
    <meta:user-defined meta:name="OVERHEIDop.versieInformatie"/>
  </office:meta>
</office:document-meta>
</file>