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Oostzijde 3e Rijksbinnenhaven te Velsen-Noord, plaatsen 4 meerpalen inclusief loopbrug en 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n-Noord</text:span>
          </text:p>
            <text:p text:style-name="common-al">Oostzijde 3<text:span text:style-name="sup">e</text:span> Rijksbinnenhaven, plaatsen 4 meerpalen inclusief loopbrug en trap (16/11/2023) W14.0005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14.000539</meta:user-defined>
    <dc:language>nl</dc:language>
    <meta:user-defined meta:name="OVERHEIDop.locatietype/OVERHEIDop.gebiedsmarkering">Punt</meta:user-defined>
    <meta:user-defined meta:name="DC.title">Ingetrokken verleende omgevingsvergunning Oostzijde 3e Rijksbinnenhaven te Velsen-Noord, plaatsen 4 meerpalen inclusief loopbrug en trap</meta:user-defined>
    <meta:user-defined meta:name="DCTERMS.W3CDTF/DCTERMS.available">2023-11-23</meta:user-defined>
    <meta:user-defined meta:name="DCTERMS.W3CDTF/OVERHEIDop.jaargang">2023</meta:user-defined>
    <meta:user-defined meta:name="OVERHEIDop.publicationIssue">499036</meta:user-defined>
    <meta:user-defined meta:name="OVERHEIDop.GmbID/DC.identifier">gmb-2023-499036</meta:user-defined>
    <meta:user-defined meta:name="OVERHEIDop.versieInformatie"/>
  </office:meta>
</office:document-meta>
</file>