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text:p>
      <text:section text:name="regeling_id1-3-2" text:style-name="regeling">
        <text:section text:name="aanhef_id1-3-2-1" text:style-name="aanhef">
          <text:section text:name="preambule_id1-3-2-1-1" text:style-name="preambule">
            <text:p text:style-name="al"/>
            <text:p text:style-name="al">
            <text:span text:style-name="nadrukvet">Ontwerpbestemmingsplan ‘Wonen Rijssen, Enterstraat 97A, toevoegen 1 woning’</text:span>
          </text:p>
            <text:p text:style-name="al"/>
            <text:p text:style-name="al">Dit ontwerpbestemmingsplan wordt globaal begrensd door de Enterstraat in Rijssen. Het plan maakt planologisch het toevoegen van één vrijstaande woning mogelijk. </text:p>
            <text:p text:style-name="al"/>
            <text:p text:style-name="al">Het ontwerpbestemmingsplan kunt u inzien op https://www.ruimtelijkeplannen.nl/ view?planidn=NL.IMRO.1742.BPRW2023004-0301. De digitale bestanden van het plan zijn beschikbaar gesteld op https://digitaleplannen.nl/1742/9EEC0F85-0CAD-43CF-93D8-8ACC901FFB96/. </text:p>
            <text:p text:style-name="al"/>
            <text:p text:style-name="al">U kunt het ontwerpbestemmingsplan vanaf 23 november 2023 tot en met 3 januari 2024 inzien via www.rijssen-holten.nl/bekendmakingen. Hier vindt u ook aanvullende juridische informatie. U kunt ook contact opnemen met het loket Ruimte via (0548) 85 48 37 of ruimte@rijssen-holten.nl. </text:p>
            <text:p text:style-name="al"/>
            <text:p text:style-name="al">
            <text:span text:style-name="nadrukvet">Vastgesteld bestemmingsplan ‘Buitengebied Holten, rood voor rood, Helhuizerweg 11-11A’ </text:span>
          </text:p>
            <text:p text:style-name="al"/>
            <text:p text:style-name="al">Dit plan wordt globaal begrensd door de Helhuizerweg in Holten. Dit plan maakt planologisch het wijzigen van een vergunde inwoonsituatie naar twee woningen aaneen mogelijk op basis van het beleid ’ruimtelijke ontwikkelingen in het buitengebied’. </text:p>
            <text:p text:style-name="al"/>
            <text:p text:style-name="al">Het vastgestelde bestemmingsplan kunt u inzien op https://www.ruimtelijkeplannen.nl/view?planidn=NL.IMRO.1742.BPB2023002-0401 en op www.rijssen-holten.nl/bekendmakingen. De digitale bestanden van het plan zijn beschikbaar gesteld op https://digitaleplannen.nl/1742/056899EE-17E1-4328-ADAD-B4424F6B2EFD/.</text:p>
            <text:p text:style-name="al"/>
            <text:p text:style-name="al">U kunt het bestemmingsplan vanaf 23 november 2023 tot en met 4 januari 2024 inzien bij het loket Ruimte of digitaal op www.rijssen-holten.nl/bekendmaki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0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3</meta:user-defined>
    <dc:language>nl</dc:language>
    <meta:user-defined meta:name="OVERHEIDop.locatietype/OVERHEIDop.gebiedsmarkering">Gemeente</meta:user-defined>
    <meta:user-defined meta:name="DC.title">Bestemmingsplannen</meta:user-defined>
    <meta:user-defined meta:name="DCTERMS.W3CDTF/DCTERMS.available">2023-11-22</meta:user-defined>
    <meta:user-defined meta:name="DCTERMS.W3CDTF/OVERHEIDop.jaargang">2023</meta:user-defined>
    <meta:user-defined meta:name="OVERHEIDop.publicationIssue">499035</meta:user-defined>
    <meta:user-defined meta:name="OVERHEIDop.GmbID/DC.identifier">gmb-2023-499035</meta:user-defined>
    <meta:user-defined meta:name="OVERHEIDop.versieInformatie"/>
  </office:meta>
</office:document-meta>
</file>