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wijzigingsplan ‘Duinweg 27,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wijzigingsplan ‘Duinweg 27, Drunen’ (NL.IMRO.0797.WPduinweg27-ON01). </text:p>
            <text:p text:style-name="common-al">Het plangebied ligt aan de Duinweg 27 te Drunen, kadastraal bekend als Gemeente Drunen, sectie L, nummers 7571, 7572 en 7573. Op deze locatie was voorheen een glastuinbouwbedrijf.</text:p>
            <text:p text:style-name="common-al">De aanwezige kassen worden gesloopt. Op de vrijkomende locatie wordt een nieuwe woning gerealiseerd. </text:p>
            <text:p text:style-name="common-al">Voor het plan geldt geen m.e.r.-plicht op basis van de uitgevoerde vormvrije m.e.r.-beoordeling.</text:p>
            <text:p text:style-name="common-al">
            <text:span text:style-name="nadrukvet">Inzage</text:span>
          </text:p>
            <text:p text:style-name="common-al">Het ontwerpwijzigingsplan met bijbehorende stukken ligt met ingang van 23 november 2023 gedurende zes weken ter inzage. U kunt de stukken tijdens openingstijden inzien in het gemeentehuis in Vlijmen. Een digitale versie van het ontwerpwijzigingsplan is raadpleegbaar via <text:a xlink:href="http://www.heusden.nl" xlink:type="simple">www.heusden.nl</text:a>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op het ontwerp wijzigingsplan indienen bij de college van Heusd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zaaknummer 1287100 vermelden. Wilt u mondeling reageren, of wilt u meer informatie? Neem dan contact op met Mathijs Snoeren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90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WPduinweg27-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ontwerpwijzigingsplan ‘Duinweg 27, Drunen’</meta:user-defined>
    <meta:user-defined meta:name="OVERHEIDop.datumEindeReactietermijn">2024-01-03</meta:user-defined>
    <meta:user-defined meta:name="OVERHEIDop.terinzageleggingBG">https://www.heusden.nl/inwoners/bouwen-wonen/bestemmingsplannen/duinweg-27-drunen/</meta:user-defined>
    <meta:user-defined meta:name="DCTERMS.W3CDTF/DCTERMS.available">2023-11-22</meta:user-defined>
    <meta:user-defined meta:name="DCTERMS.W3CDTF/OVERHEIDop.jaargang">2023</meta:user-defined>
    <meta:user-defined meta:name="OVERHEIDop.publicationIssue">499030</meta:user-defined>
    <meta:user-defined meta:name="OVERHEIDop.GmbID/DC.identifier">gmb-2023-499030</meta:user-defined>
    <meta:user-defined meta:name="OVERHEIDop.versieInformatie"/>
  </office:meta>
</office:document-meta>
</file>