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ietorensweg 15-1, 8307PB Ens: het aanbrengen van isolatie op de buitengevel van de boerderij</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Omgevingsvergunning verleend voor deze locatie. Het gaat om het aanbrengen van isolatie op de buitengevel van de boerderij.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90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2-1546</meta:user-defined>
    <meta:user-defined meta:name="DCTERMS.abstract">Drietorensweg 15-1, 8307PB Ens: Omgevingsvergunning 20 november 2023 het aanbrengen van isolatie op de buitengevel van de boerderij</meta:user-defined>
    <dc:language>nl</dc:language>
    <meta:user-defined meta:name="OVERHEIDop.locatietype/OVERHEIDop.gebiedsmarkering">Punt</meta:user-defined>
    <meta:user-defined meta:name="DC.title">Besluit omgevingsvergunning Drietorensweg 15-1, 8307PB Ens: het aanbrengen van isolatie op de buitengevel van de boerderij</meta:user-defined>
    <meta:user-defined meta:name="DCTERMS.W3CDTF/DCTERMS.available">2023-11-22</meta:user-defined>
    <meta:user-defined meta:name="DCTERMS.W3CDTF/OVERHEIDop.jaargang">2023</meta:user-defined>
    <meta:user-defined meta:name="OVERHEIDop.publicationIssue">499025</meta:user-defined>
    <meta:user-defined meta:name="OVERHEIDop.GmbID/DC.identifier">gmb-2023-499025</meta:user-defined>
    <meta:user-defined meta:name="OVERHEIDop.versieInformatie"/>
  </office:meta>
</office:document-meta>
</file>