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nthuizerstraat 28 A – Kappen van 1 boom in de openbare buitenruimte in het gebied Noord, nabij Benthuizerstraat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enthuizerstraat 28 A, 3036CH, kappen van 1 boom in de openbare buitenruimte in gebied Noord. Het project betreft de zorgplicht (datum besluit 13-11-2023, verzonden op 20-11-2023, dossiernummer OMV.23.11.0004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Benthuizerstraat 28 A – Kappen van 1 boom in de openbare buitenruimte in het gebied Noord, nabij Benthuizerstraat 28A</meta:user-defined>
    <meta:user-defined meta:name="DCTERMS.W3CDTF/DCTERMS.available">2023-11-22</meta:user-defined>
    <meta:user-defined meta:name="DCTERMS.W3CDTF/OVERHEIDop.jaargang">2023</meta:user-defined>
    <meta:user-defined meta:name="OVERHEIDop.externeBijlage">Beschikking OMV.23.11.00043|exb-2023-54950</meta:user-defined>
    <meta:user-defined meta:name="OVERHEIDop.externeBijlage">Tekening OMV.23.11.00043|exb-2023-54951</meta:user-defined>
    <meta:user-defined meta:name="OVERHEIDop.publicationIssue">499021</meta:user-defined>
    <meta:user-defined meta:name="OVERHEIDop.GmbID/DC.identifier">gmb-2023-499021</meta:user-defined>
    <meta:user-defined meta:name="OVERHEIDop.versieInformatie"/>
  </office:meta>
</office:document-meta>
</file>