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IJmuiden”, Loswalkade, Kennemerplein, Velserhof en Plein 1945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Sinterklaasintocht IJmuiden”, op 18 november 2023 van 12:00 tot 16:00 uur, locatie: Loswalkade, Kennemerplein, Velserhof en Plein 1945 (16/11/2023) 6890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901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1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1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8902-202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evenementenvergunning: “Sinterklaasintocht IJmuiden”, Loswalkade, Kennemerplein, Velserhof en Plein 1945 te IJmuiden</meta:user-defined>
    <meta:user-defined meta:name="DCTERMS.W3CDTF/DCTERMS.available">2023-11-23</meta:user-defined>
    <meta:user-defined meta:name="DCTERMS.W3CDTF/OVERHEIDop.jaargang">2023</meta:user-defined>
    <meta:user-defined meta:name="OVERHEIDop.publicationIssue">499013</meta:user-defined>
    <meta:user-defined meta:name="OVERHEIDop.GmbID/DC.identifier">gmb-2023-499013</meta:user-defined>
    <meta:user-defined meta:name="OVERHEIDop.versieInformatie"/>
  </office:meta>
</office:document-meta>
</file>