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rnisselaan 7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Carnisselaan 71 B, 3083HC, samenvoegen van 2 woningen het gaat om de huisnummers 71 A en B (aanvraagdatum 15-11-2023, dossiernummer OMV.23.11.00232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900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rnisselaan 71 B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004</meta:user-defined>
    <meta:user-defined meta:name="OVERHEIDop.GmbID/DC.identifier">gmb-2023-499004</meta:user-defined>
    <meta:user-defined meta:name="OVERHEIDop.versieInformatie"/>
  </office:meta>
</office:document-meta>
</file>