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249, 1171 NN, plaatsen van een uitbouw, dakterras en een tweede dakopbouw met dakterras, 17-11-2023, zaaknummer 039410199540, olonummer 82058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899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9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9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Nieuwemeerdijk 249, 1171 NN, plaatsen van een uitbouw, dakterras en een tweede dakopbouw met dakterras, 17-11-2023, zaaknummer 039410199540, olonummer 8205891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996</meta:user-defined>
    <meta:user-defined meta:name="OVERHEIDop.GmbID/DC.identifier">gmb-2023-498996</meta:user-defined>
    <meta:user-defined meta:name="OVERHEIDop.versieInformatie"/>
  </office:meta>
</office:document-meta>
</file>