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ersingel 86, 3015LC, renovatie en verbouwing van de kantoorvilla (aanvraagdatum 13-11-2023, dossiernummer OMV.23.11.00193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899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9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ersingel 86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94</meta:user-defined>
    <meta:user-defined meta:name="OVERHEIDop.GmbID/DC.identifier">gmb-2023-498994</meta:user-defined>
    <meta:user-defined meta:name="OVERHEIDop.versieInformatie"/>
  </office:meta>
</office:document-meta>
</file>