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ruggelaan 59, 8426BD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4492 voor een Omgevingsvergunning op de locatie Bruggelaan 59, 8426BD Appelscha. De vergunning is verleend. Het besluit betreft:</text:p>
            <text:p text:style-name="common-al">plaatsen kap op de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89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ruggelaan 59, 8426BD Appelsch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92</meta:user-defined>
    <meta:user-defined meta:name="OVERHEIDop.GmbID/DC.identifier">gmb-2023-498992</meta:user-defined>
    <meta:user-defined meta:name="OVERHEIDop.versieInformatie"/>
  </office:meta>
</office:document-meta>
</file>