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GRONDEN EENDACHTSSTRAAT 30, VELSEN-NOO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meente Velsen is voornemens om drie percelen grond gelegen aan Eendrachtsstraat 30 te Velsen-Noord, kadastraal bekend, gemeente Velsen, sectie K, nummer 867 (ged.),  sectie B 5468 (ged.) en sectie H, 8268  (ged.) in huur uit te geven aan Crown van Gelder International BV.</text:p>
            <text:p text:style-name="al">De beoogde huurder is naar het oordeel van gemeente Velsen op basis van objectieve, toetsbare en redelijke criteria de enige serieuze gegadigde die voor deze gronduitgifte in aanmerking komt gelet op</text:p>
            <text:p text:style-name="al">- de grondpositie (erfpacht) van Crown van Gelder International BV in relatie tot de ligging van    </text:p>
            <text:p text:style-name="al">  de thans in huur uit te geven percelen (nabijheidscriterium); en</text:p>
            <text:p text:style-name="al">- het feit dat deze percelen al reeds waren uitgegeven aan de failliet verklaarde    </text:p>
            <text:p text:style-name="al">  rechtsvoorganger die is doorgestart onder de naam van Crown van Gelder International BV; </text:p>
            <text:p text:style-name="al">- deze percelen door de beoogde huurder benodigd zijn voor de exploitatie van haar bedrijf (papierfabriek). </text:p>
            <text:p text:style-name="al"/>
            <text:p text:style-name="al">Gemeente Velsen zal na een wachttijd van 3 weken daags na de datum van deze publicatie uitvoering geven aan haar voornemen tot het aangaan van deze huurovereenkomst.</text:p>
            <text:p text:style-name="al">Een ieder die zichzelf ook aanmerkt als serieuze gegadigde en zich niet kan verenigen met de voorgenomen verhuur kan zich binnen de hierboven genoemde termijn melden bij de gemeente Velsen (team Vastgoed) onder opgaaf van redenen waarom diegene meent eveneens in aanmerking te komen voor de voorgenomen verhuur.  </text:p>
            <text:p text:style-name="al">Bij gebreke van een tijdige én gemotiveerde opgaaf gaan gemeente Velsen en de beoogde huurder ervan uit dat er tegen de hierboven genoemde uitgifte geen bezwaren zijn. </text:p>
            <text:p text:style-name="al"/>
            <text:p text:style-name="al">Gemeente Velsen</text:p>
            <text:p text:style-name="al">Dudokplein 1</text:p>
            <text:p text:style-name="al">1971 EN IJMUIDEN</text:p>
            <text:p text:style-name="al">of </text:p>
            <text:p text:style-name="al">
            <text:a xlink:href="mailto:vastgoed@velsen.nl" xlink:type="simple">vastgoed@velsen.nl</text:a>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899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9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9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2/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UITGIFTE GRONDEN EENDACHTSSTRAAT 30, VELSEN-NOORD</meta:user-defined>
    <meta:user-defined meta:name="DCTERMS.W3CDTF/DCTERMS.available">2023-11-23</meta:user-defined>
    <meta:user-defined meta:name="DCTERMS.W3CDTF/OVERHEIDop.jaargang">2023</meta:user-defined>
    <meta:user-defined meta:name="OVERHEIDop.publicationIssue">498991</meta:user-defined>
    <meta:user-defined meta:name="OVERHEIDop.GmbID/DC.identifier">gmb-2023-498991</meta:user-defined>
    <meta:user-defined meta:name="OVERHEIDop.versieInformatie"/>
  </office:meta>
</office:document-meta>
</file>