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van MKC de Montijn in Beuningen op vrijdag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 februari 2023 een evenementenvergunning verleend op grond van artikel 2:25 van de Algemene Plaatselijke Verordening Beuningen voor het organiseren van de carnavalsoptocht van MKC de Montijn in Beuningen op vrijdag 17 februari 2023 van 08:30 tot 10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2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89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carnavalsoptocht van MKC de Montijn in Beuningen op vrijdag 17 februari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99</meta:user-defined>
    <meta:user-defined meta:name="OVERHEIDop.GmbID/DC.identifier">gmb-2023-49899</meta:user-defined>
    <meta:user-defined meta:name="OVERHEIDop.versieInformatie"/>
  </office:meta>
</office:document-meta>
</file>