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Mastendol 2024 op </text:span>28 juli 2024 van 09.30 uur tot 16.30 uur in Rijen, Oosterhoutseweg 1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89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87</meta:user-defined>
    <meta:user-defined meta:name="OVERHEIDop.GmbID/DC.identifier">gmb-2023-498987</meta:user-defined>
    <meta:user-defined meta:name="OVERHEIDop.versieInformatie"/>
  </office:meta>
</office:document-meta>
</file>