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2-1-5-4-2-2">
      <text:list-level-style-bullet text:bullet-char="-" text:level="1">
        <style:list-level-properties text:min-label-width="10mm"/>
      </text:list-level-style-bullet>
    </text:list-style>
    <text:list-style style:name="id1-3-2-4-72-1-5-4-2-2-1">
      <text:list-level-style-bullet text:bullet-char="-" text:level="1">
        <style:list-level-properties text:min-label-width="10mm"/>
      </text:list-level-style-bullet>
    </text:list-style>
    <text:list-style style:name="id1-3-2-4-72-1-5-4-2-2-2">
      <text:list-level-style-bullet text:bullet-char="-" text:level="1">
        <style:list-level-properties text:min-label-width="10mm"/>
      </text:list-level-style-bullet>
    </text:list-style>
    <text:list-style style:name="id1-3-2-4-72-1-5-4-2-2-3">
      <text:list-level-style-bullet text:bullet-char="-" text:level="1">
        <style:list-level-properties text:min-label-width="10mm"/>
      </text:list-level-style-bullet>
    </text:list-style>
    <text:list-style style:name="id1-3-2-4-72-1-5-4-2-2-4">
      <text:list-level-style-bullet text:bullet-char="-" text:level="1">
        <style:list-level-properties text:min-label-width="10mm"/>
      </text:list-level-style-bullet>
    </text:list-style>
    <text:list-style style:name="id1-3-2-4-72-1-5-4-2-2-5">
      <text:list-level-style-bullet text:bullet-char="-" text:level="1">
        <style:list-level-properties text:min-label-width="10mm"/>
      </text:list-level-style-bullet>
    </text:list-style>
    <text:list-style style:name="id1-3-2-4-72-1-5-5-2-2">
      <text:list-level-style-bullet text:bullet-char="-" text:level="1">
        <style:list-level-properties text:min-label-width="10mm"/>
      </text:list-level-style-bullet>
    </text:list-style>
    <text:list-style style:name="id1-3-2-4-72-1-5-5-2-2-1">
      <text:list-level-style-bullet text:bullet-char="-" text:level="1">
        <style:list-level-properties text:min-label-width="10mm"/>
      </text:list-level-style-bullet>
    </text:list-style>
    <text:list-style style:name="id1-3-2-4-72-1-5-5-2-2-2">
      <text:list-level-style-bullet text:bullet-char="-" text:level="1">
        <style:list-level-properties text:min-label-width="10mm"/>
      </text:list-level-style-bullet>
    </text:list-style>
    <text:list-style style:name="id1-3-2-4-72-1-5-5-2-2-3">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20-2-1">
      <text:list-level-style-bullet text:bullet-char="-" text:level="1">
        <style:list-level-properties text:min-label-width="10mm"/>
      </text:list-level-style-bullet>
    </text:list-style>
    <text:list-style style:name="id1-3-2-4-80-1-5-20-2-1-1">
      <text:list-level-style-bullet text:bullet-char="-" text:level="1">
        <style:list-level-properties text:min-label-width="10mm"/>
      </text:list-level-style-bullet>
    </text:list-style>
    <text:list-style style:name="id1-3-2-4-80-1-5-21-2-1">
      <text:list-level-style-bullet text:bullet-char="-" text:level="1">
        <style:list-level-properties text:min-label-width="10mm"/>
      </text:list-level-style-bullet>
    </text:list-style>
    <text:list-style style:name="id1-3-2-4-80-1-5-21-2-1-1">
      <text:list-level-style-bullet text:bullet-char="-" text:level="1">
        <style:list-level-properties text:min-label-width="10mm"/>
      </text:list-level-style-bullet>
    </text:list-style>
    <text:list-style style:name="id1-3-2-4-80-1-5-22-2-1">
      <text:list-level-style-bullet text:bullet-char="-" text:level="1">
        <style:list-level-properties text:min-label-width="10mm"/>
      </text:list-level-style-bullet>
    </text:list-style>
    <text:list-style style:name="id1-3-2-4-80-1-5-22-2-1-1">
      <text:list-level-style-bullet text:bullet-char="-" text:level="1">
        <style:list-level-properties text:min-label-width="10mm"/>
      </text:list-level-style-bullet>
    </text:list-style>
    <text:list-style style:name="id1-3-2-4-80-1-5-26-2-1">
      <text:list-level-style-bullet text:bullet-char="-" text:level="1">
        <style:list-level-properties text:min-label-width="10mm"/>
      </text:list-level-style-bullet>
    </text:list-style>
    <text:list-style style:name="id1-3-2-4-80-1-5-26-2-1-1">
      <text:list-level-style-bullet text:bullet-char="-" text:level="1">
        <style:list-level-properties text:min-label-width="10mm"/>
      </text:list-level-style-bullet>
    </text:list-style>
    <text:list-style style:name="id1-3-2-4-80-1-5-27-2-1">
      <text:list-level-style-bullet text:bullet-char="-" text:level="1">
        <style:list-level-properties text:min-label-width="10mm"/>
      </text:list-level-style-bullet>
    </text:list-style>
    <text:list-style style:name="id1-3-2-4-80-1-5-27-2-1-1">
      <text:list-level-style-bullet text:bullet-char="-" text:level="1">
        <style:list-level-properties text:min-label-width="10mm"/>
      </text:list-level-style-bullet>
    </text:list-style>
    <text:list-style style:name="id1-3-2-4-80-1-5-28-2-1">
      <text:list-level-style-bullet text:bullet-char="-" text:level="1">
        <style:list-level-properties text:min-label-width="10mm"/>
      </text:list-level-style-bullet>
    </text:list-style>
    <text:list-style style:name="id1-3-2-4-80-1-5-28-2-1-1">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text:list-style style:name="id1-3-2-4-84-1-6-6-4-1">
      <text:list-level-style-bullet text:bullet-char="-" text:level="1">
        <style:list-level-properties text:min-label-width="10mm"/>
      </text:list-level-style-bullet>
    </text:list-style>
    <text:list-style style:name="id1-3-2-4-84-1-6-6-4-1-1">
      <text:list-level-style-bullet text:bullet-char="-" text:level="1">
        <style:list-level-properties text:min-label-width="10mm"/>
      </text:list-level-style-bullet>
    </text:list-style>
    <text:list-style style:name="id1-3-2-4-84-1-6-7-4-1">
      <text:list-level-style-bullet text:bullet-char="-" text:level="1">
        <style:list-level-properties text:min-label-width="10mm"/>
      </text:list-level-style-bullet>
    </text:list-style>
    <text:list-style style:name="id1-3-2-4-84-1-6-7-4-1-1">
      <text:list-level-style-bullet text:bullet-char="-" text:level="1">
        <style:list-level-properties text:min-label-width="10mm"/>
      </text:list-level-style-bullet>
    </text:list-style>
    <text:list-style style:name="id1-3-2-4-84-1-6-8-4-1">
      <text:list-level-style-bullet text:bullet-char="-" text:level="1">
        <style:list-level-properties text:min-label-width="10mm"/>
      </text:list-level-style-bullet>
    </text:list-style>
    <text:list-style style:name="id1-3-2-4-84-1-6-8-4-1-1">
      <text:list-level-style-bullet text:bullet-char="-" text:level="1">
        <style:list-level-properties text:min-label-width="10mm"/>
      </text:list-level-style-bullet>
    </text:list-style>
    <text:list-style style:name="id1-3-2-4-84-1-6-11-4-1">
      <text:list-level-style-bullet text:bullet-char="-" text:level="1">
        <style:list-level-properties text:min-label-width="10mm"/>
      </text:list-level-style-bullet>
    </text:list-style>
    <text:list-style style:name="id1-3-2-4-84-1-6-11-4-1-1">
      <text:list-level-style-bullet text:bullet-char="-" text:level="1">
        <style:list-level-properties text:min-label-width="10mm"/>
      </text:list-level-style-bullet>
    </text:list-style>
    <text:list-style style:name="id1-3-2-4-84-1-6-12-4-1">
      <text:list-level-style-bullet text:bullet-char="-" text:level="1">
        <style:list-level-properties text:min-label-width="10mm"/>
      </text:list-level-style-bullet>
    </text:list-style>
    <text:list-style style:name="id1-3-2-4-84-1-6-12-4-1-1">
      <text:list-level-style-bullet text:bullet-char="-" text:level="1">
        <style:list-level-properties text:min-label-width="10mm"/>
      </text:list-level-style-bullet>
    </text:list-style>
    <text:list-style style:name="id1-3-2-4-84-1-6-13-4-1">
      <text:list-level-style-bullet text:bullet-char="-" text:level="1">
        <style:list-level-properties text:min-label-width="10mm"/>
      </text:list-level-style-bullet>
    </text:list-style>
    <text:list-style style:name="id1-3-2-4-84-1-6-13-4-1-1">
      <text:list-level-style-bullet text:bullet-char="-" text:level="1">
        <style:list-level-properties text:min-label-width="10mm"/>
      </text:list-level-style-bullet>
    </text:list-style>
    <text:list-style style:name="id1-3-2-4-84-1-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6-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text:list-style style:name="id1-3-2-4-96-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text:list-style style:name="id1-3-2-4-10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text:list-style style:name="id1-3-2-4-11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text:list-style style:name="id1-3-2-4-12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office:automatic-styles>
  <office:body>
    <office:text>
      <text:p text:style-name="new_page_staatscourant"/>
      <text:p text:style-name="single-kop-titel">Verordening op de heffing en de invordering van leges Schiermonnikoog 2024 (Legesverordening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17 okto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Schiermonnikoog 2024 (Legesverordening Schiermonnikoo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in behandeling nemen van een aanvraag door in de gemeente Schiermonnikoog gevestigde inwoners, bedrijven en maatschappelijke instellingen voor een vergunning voor een “eilander ontheffing rijverbod”, als bedoeld in artikel 1, eerste lid van de Beleidsregels voor ontheffingen van de geslotenverklaring voor motorvoertuigen en bromfietsen op Schiermonnikoog, gepubliceerd 27 januari 2004, voor zover het betreft volledig elektrische motorvoertui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 (akten burgerlijke stand);</text:p>
                  </text:list-item>
                  <text:list-item text:style-override="id1-3-2-2-10-3-2-3-2">
                    <text:number>2.</text:number>
                    <text:p text:style-name="al">Paragraaf 2 (reisdocumenten en Nederlandse identiteiskaart);</text:p>
                  </text:list-item>
                  <text:list-item text:style-override="id1-3-2-2-10-3-2-3-3">
                    <text:number>3.</text:number>
                    <text:p text:style-name="al">Paragraaf 3 (rijbewijzen);</text:p>
                  </text:list-item>
                  <text:list-item text:style-override="id1-3-2-2-10-3-2-3-4">
                    <text:number>4.</text:number>
                    <text:p text:style-name="al">Paragraaf 4 (verstrekkingen uit de Basisregistratie personen);</text:p>
                  </text:list-item>
                  <text:list-item text:style-override="id1-3-2-2-10-3-2-3-5">
                    <text:number>5.</text:number>
                    <text:p text:style-name="al">Artikel 1.5.1 tot en met 1.5.3 (verstrekkingen op grond van de Wet bescherming persoonsgegevens);</text:p>
                  </text:list-item>
                  <text:list-item text:style-override="id1-3-2-2-10-3-2-3-6">
                    <text:number>6.</text:number>
                    <text:p text:style-name="al">artikel 1.8.2 (verklaring omtrent het gedrag);</text:p>
                  </text:list-item>
                  <text:list-item text:style-override="id1-3-2-2-10-3-2-3-7">
                    <text:number>7.</text:number>
                    <text:p text:style-name="al">paragraaf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Leges 2023 Schiermonnikoog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chiermonnikoog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voorzitter, </text:span></text:p>
            <text:p><text:span text:style-name="functie">I. Van Gent </text:span></text:p>
          </text:section>
          <text:section text:name="ondertekening_id1-3-2-3-3">
            <text:p><text:span text:style-name="functie"/></text:p>
            <text:p><text:span text:style-name="functie">De griffier,</text:span></text:p>
            <text:p><text:span text:style-name="functie">T. Tor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Schiermonnikoog 2024</text:p>
          <text:p text:style-name="al"/>
          <text:p text:style-name="al">
          <text:span text:style-name="nadrukvet">Hoofdstuk 1 Algemene dienstverlening</text:span>
        </text:p>
          <text:p text:style-name="al">
          <text:span text:style-name="nadrukvet">paragraaf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het registreren van een partnerschap of het omzetten van een geregistreerd partnerschap in een huwelijk met een huwelijks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oor ingezeten van de gemeente (eilanders)</text:p>
                </table:table-cell>
                <table:table-cell table:style-name="cell_frame_all" table:number-rows-spanned="1" table:number-columns-spanned="1">
                  <text:p text:style-name="table_al">€ 24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voor niet-ingezetenen van de gemeente (niet- eilanders)</text:p>
                </table:table-cell>
                <table:table-cell table:style-name="cell_frame_all" table:number-rows-spanned="1" table:number-columns-spanned="1">
                  <text:p text:style-name="table_al">€ 338,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vrijdag voor niet ingezetenen (niet eilanders)</text:p>
                </table:table-cell>
                <table:table-cell table:style-name="cell_frame_all" table:number-rows-spanned="1" table:number-columns-spanned="1">
                  <text:p text:style-name="table_al">€ 520,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oltrekking plaats heeft buiten de onder 1.1.1.1 tot en met 1.1.1.3, vermelde dagen</text:p>
                </table:table-cell>
                <table:table-cell table:style-name="cell_frame_all" table:number-rows-spanned="1" table:number-columns-spanned="1">
                  <text:p text:style-name="table_al">€ 676,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trekking op dinsdag tussen 09.00 uur en 09.30 uur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huwelijksvoltrekking of partnerschapsregistratie op locatie worden de leges als genoemd in de artikelen 1.1.1.1, 1.1.1.2, 1.1.1.3, 1.1.2 of 1.1.3 verhoogd me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voor het voltrekken van een huwelijk, zoals genoemd in de artikelen een extern beëdigd Buitengewoon Ambtenaar Burgerlijke Stand (BABS) wordt benoemd worden de leges voor het voltrekken van het huwelijk vermeerderd met</text:p>
                </table:table-cell>
                <table:table-cell table:style-name="cell_frame_all" table:number-rows-spanned="1" table:number-columns-spanned="1">
                  <text:p text:style-name="table_al">€ 212,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of een duplicaat daarvan, inclusief omslag</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fungeren van een ambtenaar als getuige bij een huwelijk of partnerschap, per ambtenaar</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tweede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Paragraaf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Paragraaf 4 Verstrekkingen uit de Basisregistratie person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tarief wettelijk voorgeschrev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tarief wettelijk voorgeschreven)</text:p>
                </table:table-cell>
                <table:table-cell table:style-name="cell_frame_all" table:number-rows-spanned="1" table:number-columns-spanned="1">
                  <text:p text:style-name="table_al">€ 22,69</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4,15</text:p>
                </table:table-cell>
              </table:table-row>
            </table:table>
            <text:p text:style-name="table_bottom"/>
          </text:section>
          <text:p text:style-name="al"/>
          <text:p text:style-name="al">
          <text:span text:style-name="nadrukvet">Paragraaf 5 Verstrekkingen op grond van Wet bescherming persoonsgegevens</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 (tarief wettelijk voor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5,20</text:p>
                </table:table-cell>
              </table:table-row>
            </table:table>
            <text:p text:style-name="table_bottom"/>
          </text:section>
          <text:p text:style-name="al"/>
          <text:p text:style-name="al">
          <text:span text:style-name="nadrukvet">Paragraaf 6 Bestuursstukk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een abonnement op de raadsstukken voor zover deze door burgemeester en wethouders niet als vertrouwelijk of geheim zijn gekwalific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de raadsvoorstellen (inclusief agenda)</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de commissievoorstellen (inclusief agenda)</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gemeentebegroting, inclusief toelichting</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gemeenterekening</text:p>
                </table:table-cell>
                <table:table-cell table:style-name="cell_frame_all" table:number-rows-spanned="1" table:number-columns-spanned="1">
                  <text:p text:style-name="table_al">€ 91,55</text:p>
                </table:table-cell>
              </table:table-row>
            </table:table>
            <text:p text:style-name="table_bottom"/>
          </text:section>
          <text:p text:style-name="al"/>
          <text:p text:style-name="al">
          <text:span text:style-name="nadrukvet">Paragraaf 7 Vastgoedinformati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een bestemmingsplan met ongekleurde kaart</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voorschrift van een bestemmingspla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ongekleurde plankaart van een bestemmingsplan</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toelichting van een bestemmingsplan</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strekken van een exemplaar van de bouwverordening</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strekken van een toelichting op de bouwverorden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op verzoek doen van nasporingen in het gemeentelijke kadaster en het daarbij van gemeentewege behulpzaam zijn, voor ieder daaraan besteed kwartier of gedeelte daarva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namens het Kadaster verstrekken van informatie wordt het tarief in rekening gebracht zoals genoemd in de Regeling tarieven Kadaster Bijlage 1</text:p>
                </table:table-cell>
                <table:table-cell table:style-name="cell_frame_all" table:number-rows-spanned="1" table:number-columns-spanned="1"/>
              </table:table-row>
            </table:table>
            <text:p text:style-name="table_bottom"/>
          </text:section>
          <text:p text:style-name="al"/>
          <text:p text:style-name="al">
          <text:span text:style-name="nadrukvet">Paragraaf 8 Overige publiekszak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oor het ter legalisatie zenden van stukken naar een andere gemeente</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nig andere verklaring met uitzondering van die vermeld onder 1.8.1.1 en 1.8.1.3</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cell_frame_all" table:number-rows-spanned="1" table:number-columns-spanned="1"/>
              </table:table-row>
            </table:table>
            <text:p text:style-name="table_bottom"/>
          </text:section>
          <text:p text:style-name="al"/>
          <text:p text:style-name="al">
          <text:span text:style-name="nadrukvet">Paragraaf 9 Gemeentearchief</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4,15</text:p>
                </table:table-cell>
              </table:table-row>
            </table:table>
            <text:p text:style-name="table_bottom"/>
          </text:section>
          <text:p text:style-name="al"/>
          <text:p text:style-name="al">
          <text:span text:style-name="nadrukvet">Paragraaf 10 Huisvestingswet 2014</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indeling in een urgentiecategorie als bedoeld in artikel 13, tweede</text:p>
                  <text:p text:style-name="table_al">lid, van de Huisvestingswet 2014</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1.10.6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203,40</text:p>
                </table:table-cell>
              </table:table-row>
            </table:table>
            <text:p text:style-name="table_bottom"/>
          </text:section>
          <text:p text:style-name="al"/>
          <text:p text:style-name="al">
          <text:span text:style-name="nadrukvet">Paragraaf 11 Marktstandplaat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vergunning voor het innemen van een standplaats tot verkoop van goederen of waren als bedoeld in artikel 5.12 van de Algemene Plaatselijke Verordening</text:p>
                </table:table-cell>
                <table:table-cell table:style-name="cell_frame_all" table:number-rows-spanned="1" table:number-columns-spanned="1">
                  <text:p text:style-name="table_al">€ 33,55</text:p>
                </table:table-cell>
              </table:table-row>
            </table:table>
            <text:p text:style-name="table_bottom"/>
          </text:section>
          <text:p text:style-name="al"/>
          <text:p text:style-name="al">
          <text:span text:style-name="nadrukvet">Paragraaf 12 Kansspel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 (maximum):</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80</text:p>
                </table:table-cell>
              </table:table-row>
            </table:table>
            <text:p text:style-name="table_bottom"/>
          </text:section>
          <text:p text:style-name="al"/>
          <text:p text:style-name="al">
          <text:span text:style-name="nadrukvet">Paragraaf 13 Telecommunicatie</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onder 1.13.1 genoemde bedrag verhoogd met</text:p>
                </table:table-cell>
                <table:table-cell table:style-name="cell_frame_all" table:number-rows-spanned="1" table:number-columns-spanned="1">
                  <text:p text:style-name="table_al">€ 75,6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4 Verkeer en vervoer</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het verkrijgen van een gehandicaptenparkeerkaart als bedoeld in onderdeel 1.14.1.1 in geval van beschadiging, verlies of diefstal</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Het legestarief van artikel 1.14.1.1 wordt, wanneer ter zake van de aanvraag een geneeskundig onderzoek moet plaatsvinden verhoogd met het bedrag dat door de keuringsarts</text:p>
                  <text:p text:style-name="table_al">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voor het verkrijgen van, of het aanbrengen van wijzigingen aan een gereserveerde invalidenparkeerplaats (op kenteken)</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éénmalige ontheffing van het rijverbod om met een motorvoertuig op het eiland te rijden.</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jaarontheffing van het rijverbod om met een motorvoertuig op het eiland te rijden.</text:p>
                </table:table-cell>
                <table:table-cell table:style-name="cell_frame_all" table:number-rows-spanned="1" table:number-columns-spanned="1">
                  <text:p text:style-name="table_al">€ 338,9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parkeervergunning</text:p>
                </table:table-cell>
                <table:table-cell table:style-name="cell_frame_all" table:number-rows-spanned="1" table:number-columns-spanned="1">
                  <text:p text:style-name="table_al">€ 25,25</text:p>
                </table:table-cell>
              </table:table-row>
            </table:table>
            <text:p text:style-name="table_bottom"/>
          </text:section>
          <text:p text:style-name="al"/>
          <text:p text:style-name="al">
          <text:span text:style-name="nadrukvet">Paragraaf 15 Recreatief nachtverblijf</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als bedoeld in artikel 4.13 lid 2 van de Algemene Plaatselijke Verordening</text:p>
                </table:table-cell>
                <table:table-cell table:style-name="cell_frame_all" table:number-rows-spanned="1" table:number-columns-spanned="1">
                  <text:p text:style-name="table_al">€ 28,45</text:p>
                </table:table-cell>
              </table:table-row>
            </table:table>
            <text:p text:style-name="table_bottom"/>
          </text:section>
          <text:p text:style-name="al"/>
          <text:p text:style-name="al">
          <text:span text:style-name="nadrukvet">Paragraaf 16 Divers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fschriften, uittreksels of 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per dubbelzijdige fotokopi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het verzenden van faxber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ot het verlenen van een vergunning als bedoeld in artikel 2 van de Verordening Recreatieve Bedrijfsvaartuigen</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lenen van een vergunning als bedoeld in de Verordening Waddenzeegebied</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tot het verlenen van een vergunning tot het plaatsen van tenten, caravans en dergelijke ten behoeve van particulieren en/of studiedoeleinden</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tot het verlenen van een tijdelijke vergunning als bedoeld in artikel 7 van de geluidhinderverordening, dan wel omzetting daarvan in een vergunning zonder termijn</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het tarief bedraagt voor het in behandeling nemen van een melding voor het verlenen van een vrijstelling voor het gebruik voor de recreatieve visserij van het type staand want, als bedoeld in artikel 52a van de Uitvoeringsregeling Visserij</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strekken van een vervangende “tag” voor het deponeren van huishoudelijk afval in de ondergrondse afvalcontainers</text:p>
                </table:table-cell>
                <table:table-cell table:style-name="cell_frame_all" table:number-rows-spanned="1" table:number-columns-spanned="1">
                  <text:p text:style-name="table_al">€ 29,7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ext:list text:style-name="id1-3-2-4-72-1-5-4-2-2">
                    <text:list-item text:style-override="id1-3-2-4-72-1-5-4-2-2-1">
                      <text:number>-</text:number>
                      <text:p text:style-name="table_al">
                        <text:span text:style-name="nadrukcur">Verkennen en/of beoordelen van een initiatief: </text:span> Het in behandeling nemen van een schriftelijk informatieverzoek over de haalbaarheid beoordeling van een concept aanvraag vergunning dat valt binnen het bestemmingsplan en/of omgevingsplan</text:p>
                    </text:list-item>
                    <text:list-item text:style-override="id1-3-2-4-72-1-5-4-2-2-2">
                      <text:number>-</text:number>
                      <text:p text:style-name="table_al">
                        <text:span text:style-name="nadrukcur">Intaketafel: </text:span>een overleg dat plaatsvindt voor de fase dat een vergunning is aangevraagd met een of meerdere vertegenwoordigers van betrokken bestuursorganen teneinde de de wenselijkheid van een initiatief te toetsen aan het bestemmingsplan / omgevingsplan.</text:p>
                    </text:list-item>
                    <text:list-item text:style-override="id1-3-2-4-72-1-5-4-2-2-3">
                      <text:number>-</text:number>
                      <text:p text:style-name="table_al">
                        <text:span text:style-name="nadrukcur">Omgevingsoverleg: </text:span>een overleg dat eventueel plaatsvindt na afronding van de intaketafel en voor de fase dat een vergunning is aangevraagd met een of meerdere vertegenwoordigers van betrokken bestuursorganen teneinde te onderzoeken of het initiatief mogelijk gemaakt kan worden.</text:p>
                    </text:list-item>
                    <text:list-item text:style-override="id1-3-2-4-72-1-5-4-2-2-4">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item text:style-override="id1-3-2-4-72-1-5-4-2-2-5">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72-1-5-5-2-2">
                    <text:list-item text:style-override="id1-3-2-4-72-1-5-5-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72-1-5-5-2-2-2">
                      <text:number>-</text:number>
                      <text:p text:style-name="table_al">onder b bedoelde bouwkosten de kosten voor de fysieke realisatie (het bouwen) van het bouwwerk;</text:p>
                    </text:list-item>
                    <text:list-item text:style-override="id1-3-2-4-72-1-5-5-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voor het houden van <text:span text:style-name="nadrukcur">Verkennen en/of beoordelen van een initiatief: </text:span> zoals omschreven in artikel 2.1., sub 3 die gevolgen kunnen hebben voor de fysieke leefomgeving</text:p>
                </table:table-cell>
                <table:table-cell table:style-name="cell_frame_all" table:number-rows-spanned="1" table:number-columns-spanned="1">
                  <text:p text:style-name="table_al">9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1" table:number-columns-spanned="1">
                  <text:p text:style-name="table_al">12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voor elke volgende omgevingstafel</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tot € 45.000</text:p>
                </table:table-cell>
                <table:table-cell table:style-name="cell_frame_all" table:number-rows-spanned="1" table:number-columns-spanned="1">
                  <text:p text:style-name="table_al">5,5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45.000 </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van de bouwkosten </text:p>
                </table:table-cell>
                <table:table-cell table:style-name="cell_frame_all" table:number-rows-spanned="1" table:number-columns-spanned="1">
                  <text:p text:style-name="table_al">€ 2.104,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0-1-5-20-2-1">
                    <text:list-item text:style-override="id1-3-2-4-80-1-5-20-2-1-1">
                      <text:number>-</text:number>
                      <text:p text:style-name="table_al">0 tot 250 m3</text:p>
                    </text:list-item>
                  </text:list>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0-1-5-21-2-1">
                    <text:list-item text:style-override="id1-3-2-4-80-1-5-21-2-1-1">
                      <text:number>-</text:number>
                      <text:p text:style-name="table_al">Vanaf 250 m3 tot 500 m3</text:p>
                    </text:list-item>
                  </text:list>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0-1-5-22-2-1">
                    <text:list-item text:style-override="id1-3-2-4-80-1-5-22-2-1-1">
                      <text:number>-</text:number>
                      <text:p text:style-name="table_al">Vanaf 500 m3</text:p>
                    </text:list-item>
                  </text:list>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0-1-5-26-2-1">
                    <text:list-item text:style-override="id1-3-2-4-80-1-5-26-2-1-1">
                      <text:number>-</text:number>
                      <text:p text:style-name="table_al">0 tot 250 m3</text:p>
                    </text:list-item>
                  </text:list>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0-1-5-27-2-1">
                    <text:list-item text:style-override="id1-3-2-4-80-1-5-27-2-1-1">
                      <text:number>-</text:number>
                      <text:p text:style-name="table_al">Vanaf 250 m3 tot 500 m3</text:p>
                    </text:list-item>
                  </text:list>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80-1-5-28-2-1">
                    <text:list-item text:style-override="id1-3-2-4-80-1-5-28-2-1-1">
                      <text:number>-</text:number>
                      <text:p text:style-name="table_al">Vanaf 500 m3</text:p>
                    </text:list-item>
                  </text:list>
                </table:table-cell>
                <table:table-cell table:style-name="cell_frame_all" table:number-rows-spanned="1" table:number-columns-spanned="1">
                  <text:p text:style-name="table_al">€ 620,65</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voor het slopen, verstoren, verplaatsen of wijzigen van een monument of voorbeschermd monument:</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list text:style-name="id1-3-2-4-84-1-6-6-4-1">
                    <text:list-item text:style-override="id1-3-2-4-84-1-6-6-4-1-1">
                      <text:number>-</text:number>
                      <text:p text:style-name="table_al">0 tot 250 m3</text:p>
                    </text:list-item>
                  </text:list>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list text:style-name="id1-3-2-4-84-1-6-7-4-1">
                    <text:list-item text:style-override="id1-3-2-4-84-1-6-7-4-1-1">
                      <text:number>-</text:number>
                      <text:p text:style-name="table_al">Vanaf 250 m3 tot 500 m3</text:p>
                    </text:list-item>
                  </text:list>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list text:style-name="id1-3-2-4-84-1-6-8-4-1">
                    <text:list-item text:style-override="id1-3-2-4-84-1-6-8-4-1-1">
                      <text:number>-</text:number>
                      <text:p text:style-name="table_al">Vanaf 500 m3</text:p>
                    </text:list-item>
                  </text:list>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list text:style-name="id1-3-2-4-84-1-6-11-4-1">
                    <text:list-item text:style-override="id1-3-2-4-84-1-6-11-4-1-1">
                      <text:number>-</text:number>
                      <text:p text:style-name="table_al">0 tot 250 m3</text:p>
                    </text:list-item>
                  </text:list>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list text:style-name="id1-3-2-4-84-1-6-12-4-1">
                    <text:list-item text:style-override="id1-3-2-4-84-1-6-12-4-1-1">
                      <text:number>-</text:number>
                      <text:p text:style-name="table_al">Vanaf 250 m3 tot 500 m3</text:p>
                    </text:list-item>
                  </text:list>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list text:style-name="id1-3-2-4-84-1-6-13-4-1">
                    <text:list-item text:style-override="id1-3-2-4-84-1-6-13-4-1-1">
                      <text:number>-</text:number>
                      <text:p text:style-name="table_al">Vanaf 500 m3</text:p>
                    </text:list-item>
                  </text:list>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500 m3</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500 m3</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list text:style-name="id1-3-2-4-84-1-6-27-2-1">
                    <text:list-item text:style-override="id1-3-2-4-84-1-6-27-2-1-1">
                      <text:number>a.</text:number>
                      <text:p text:style-name="table_al">niet van toepa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0 tot 250 m3</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af 250 m3 tot 500 m3</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af 500 m3</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0 tot 250 m3</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af 250 m3 tot 500 m3</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af 500 m3</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ermeerderd met het tarief indien het slopen van een gebouw met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0 tot 250 m3</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af 250 m3 tot 500 m3</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af 500 m3</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3,85</text:p>
                </table:table-cell>
              </table:table-row>
            </table:table>
            <text:p text:style-name="table_bottom"/>
          </text:section>
          <text:p text:style-name="al"/>
          <text:p text:style-name="al">
          <text:span text:style-name="nadrukcur">Paragraaf 2.5 Milieubelastende activiteit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2,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447,05</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4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4,40</text:p>
                </table:table-cell>
              </table:table-row>
            </table:table>
            <text:p text:style-name="table_bottom"/>
          </text:section>
          <text:p text:style-name="al"/>
          <text:p text:style-name="al">
          <text:span text:style-name="nadrukcur">Paragraaf 2.7 Aanlegactivitei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70,8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96-1-4-9-1-2">
                    <text:list-item text:style-override="id1-3-2-4-96-1-4-9-1-2-1">
                      <text:number>a.</text:number>
                      <text:p text:style-name="table_al">aanbrengen of verwijderen van diepwortelende beplanting,</text:p>
                    </text:list-item>
                    <text:list-item text:style-override="id1-3-2-4-96-1-4-9-1-2-2">
                      <text:number>b.</text:number>
                      <text:p text:style-name="table_al">indrijven van voorwerpen,</text:p>
                    </text:list-item>
                    <text:list-item text:style-override="id1-3-2-4-96-1-4-9-1-2-3">
                      <text:number>c.</text:number>
                      <text:p text:style-name="table_al">ophogen van de grond, of</text:p>
                    </text:list-item>
                    <text:list-item text:style-override="id1-3-2-4-96-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2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6,9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9,40</text:p>
                </table:table-cell>
              </table:table-row>
            </table:table>
            <text:p text:style-name="table_bottom"/>
          </text:section>
          <text:p text:style-name="al"/>
          <text:p text:style-name="al">
          <text:span text:style-name="nadrukcur">Paragraaf 2.8 Overige activitei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4.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Kapverordening Schiermonnikoog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3">
                  <text:p text:style-name="table_al">
                    <text:span text:style-name="nadrukcur">
                      <text:span text:style-name="nadrukvet">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80,65</text:p>
                </table:table-cell>
              </table:table-row>
            </table:table>
            <text:p text:style-name="table_bottom"/>
          </text:section>
          <text:p text:style-name="al"/>
          <text:p text:style-name="al">
          <text:span text:style-name="nadrukcur">Paragraaf 2.9 Maatwerkvoorschrift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04-1-5-3-2-2">
                    <text:list-item text:style-override="id1-3-2-4-104-1-5-3-2-2-1">
                      <text:number>1.</text:number>
                      <text:p text:style-name="table_al">het in stand houden van een bestaand bouwwerk, bedoeld in artikel 3.1 van het Besluit bouwwerken leefomgeving; </text:p>
                    </text:list-item>
                    <text:list-item text:style-override="id1-3-2-4-104-1-5-3-2-2-2">
                      <text:number>2.</text:number>
                      <text:p text:style-name="table_al">bouwactiviteiten die het bouwen van nieuwe bouwwerken betreffen als bedoeld in artikel 4.1 van het Besluit bouwwerken leefomgeving; </text:p>
                    </text:list-item>
                    <text:list-item text:style-override="id1-3-2-4-104-1-5-3-2-2-3">
                      <text:number>3.</text:number>
                      <text:p text:style-name="table_al">het gebruik van een bouwwerk, bedoeld in artikel 6.1 van het Besluit bouwwerken leefomgeving; of </text:p>
                    </text:list-item>
                    <text:list-item text:style-override="id1-3-2-4-104-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4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48,4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4-1-5-7-2-1">
                    <text:list-item text:style-override="id1-3-2-4-104-1-5-7-2-1-1">
                      <text:number>a.</text:number>
                      <text:p text:style-name="table_al"> milieubelastende activiteit als bedoeld in hoofdstuk 3 van het Besluit activiteiten leefomgeving, bedraagt het tarief per milieubelastingen activiteit</text:p>
                    </text:list-item>
                  </text:list>
                </table:table-cell>
                <table:table-cell table:style-name="cell_frame_all" table:number-rows-spanned="1" table:number-columns-spanned="1">
                  <text:p text:style-name="table_al">€ 26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65,55</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65,55</text:p>
                </table:table-cell>
              </table:table-row>
            </table:table>
            <text:p text:style-name="table_bottom"/>
          </text:section>
          <text:p text:style-name="al"/>
          <text:p text:style-name="al">
          <text:span text:style-name="nadrukcur">Paragraaf 2.10 Gelijkwaardigheid</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4,90</text:p>
                </table:table-cell>
              </table:table-row>
            </table:table>
            <text:p text:style-name="table_bottom"/>
          </text:section>
          <text:p text:style-name="al"/>
          <text:p text:style-name="al">
          <text:span text:style-name="nadrukcur">Paragraaf 2.11 Overige tarieven</text:span>
        </text:p>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2-1-3-6-1-1">
                    <text:list-item text:style-override="id1-3-2-4-112-1-3-6-1-1-1">
                      <text:number>a.</text:number>
                      <text:p text:style-name="table_al">Het tarief bedraagt voor het in behandeling nemen van een aanvraag om, naar omstandigheden beoordeeld, geringe wijziging van voorschriften van een omgevingsvergunning:</text:p>
                    </text:list-item>
                  </text:list>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list text:style-name="id1-3-2-4-112-1-3-7-1-1">
                    <text:list-item text:style-override="id1-3-2-4-112-1-3-7-1-1-1">
                      <text:number>b.</text:number>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in de paragrafen 2.3. tot en met 2.8. met dien verstande dat de nieuwe leges minimaal € 32,25 bedragen. Het vorenstaande vindt geen toepassing indien de vergunning meer dan 24 maanden oud is of de afwijking zodanig is dat naar de omstandigheden beoordeeld van een nieuw bouwplan sprake 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 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
                    <text:span text:style-name="nadrukvet">Artikel 2.45 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104,8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0,15</text:p>
                </table:table-cell>
              </table:table-row>
            </table:table>
            <text:p text:style-name="table_bottom"/>
          </text:section>
          <text:p text:style-name="al"/>
          <text:p text:style-name="al">
          <text:span text:style-name="nadrukcur">Paragraaf 2.12 Modaliteit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Met een maximum van € 1.000</text:p>
                </table:table-cell>
                <table:table-cell table:style-name="cell_frame_all" table:number-rows-spanned="1" table:number-columns-spanned="1">
                  <text:p text:style-name="table_al">
                    <text:span text:style-name="nadrukvet">10,5</text:span>%</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7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7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72,95</text:p>
                </table:table-cell>
              </table:table-row>
              <table:table-row table:style-name="row">
                <table:table-cell table:style-name="cell_frame_all" table:number-rows-spanned="1" table:number-columns-spanned="3">
                  <text:p text:style-name="table_al">
                    <text:span text:style-name="nadrukvet">Artikel 2.49 Beoordeling en/of uitvoeren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historisch bodemonderzoek</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en controle van een ecologische quick scan voor het dorp Schiermonnikoog (dorpskern inclusief (recreatie) woningen Karrepad, Badweg, Rijspolder ter vaststelling welke ecologische aandachtsgebieden (o.a. mussen) aanwezig kunnen zijn bij de aanvraag en welke maatregelen daartoe getroffen moeten worde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Ruimtelijke Ordening Schiermonnikoog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Ruimtelijke Ordening Schiermonnikoog in andere gevallen dan bedoeld in onderdeel b per uur</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5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15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Artikel 2.52 Vermindering na omgevingsoverl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maximaal: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 voor de aanvraag omgevingsvergunning als bedoeld in artikel 2.2. aanhef en onderdeel b, met dien verstande dat dit niet tot een negatieve aanslag leges omgevingsvergunning op grond van de tarieven zoals benoemd in de paragrafen 2.3. tot en met 2.8. kan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20-1-4-4-2-2">
                    <text:list-item text:style-override="id1-3-2-4-120-1-4-4-2-2-1">
                      <text:number>a.</text:number>
                      <text:p text:style-name="table_al">voor dezelfde activiteit of activiteiten als waarop het omgevingsoverleg betrekking had;</text:p>
                    </text:list-item>
                    <text:list-item text:style-override="id1-3-2-4-120-1-4-4-2-2-2">
                      <text:number>b.</text:number>
                      <text:p text:style-name="table_al">in overeenstemming met de uitkomsten van het omgevingsoverleg; en</text:p>
                    </text:list-item>
                    <text:list-item text:style-override="id1-3-2-4-120-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2">
                  <text:p text:style-name="table_al">
                    <text:span text:style-name="nadrukvet">[<text:span text:style-name="nadrukcur">Artikel 2.53 Vermindering bij meervoudige aanvraag</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2.54 Teruggaaf bij aanvraag en oordeel geen omgevingsvergunning nodig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24-1-4-6-1-1">
                    <text:list-item text:style-override="id1-3-2-4-124-1-4-6-1-1-1">
                      <text:number>c.</text:number>
                      <text:p text:style-name="table_al">indien de aanvraag wordt ingetrokken <text:span text:style-name="nadrukcur"><text:span text:style-name="nadrukondlijn">binnen</text:span></text:span> een termijn van 4 weken na het in behandeling nemen ervan</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list text:style-name="id1-3-2-4-124-1-4-7-1-1">
                    <text:list-item text:style-override="id1-3-2-4-124-1-4-7-1-1-1">
                      <text:number>d.</text:number>
                      <text:p text:style-name="table_al">indien de aanvraag wordt ingetrokken <text:span text:style-name="nadrukcur"><text:span text:style-name="nadrukondlijn">na</text:span></text:span> een termijn van 4 weken na het in behandeling nemen erva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1 Horeca</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span text:style-name="nadrukvet">Paragraaf 2 Organiseren evenementen of markten</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het houden van een evenement als bedoeld in artikel 2.14 van de Algemene Plaatselijke Verordening</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drag genoemd in 3.2.1.1 wordt, wanneer ter zake van de aanvraag een advies wordt gevraagd van de Geneeskundige Hulpverleningsdienst bij Ongevallen en Rampen (GHOR) verhoogd met het bedrag dat door de genoemde dienst bij de gemeente hiervoor in rekening wordt gebracht</text:p>
                </table:table-cell>
                <table:table-cell table:style-name="cell_frame_all" table:number-rows-spanned="1" table:number-columns-spanned="1"/>
              </table:table-row>
            </table:table>
            <text:p text:style-name="table_bottom"/>
          </text:section>
          <text:p text:style-name="al"/>
          <text:p text:style-name="al">
          <text:span text:style-name="nadrukvet">Paragraaf 3 Brandbeveiligingsverorden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tot het verlenen van een gebruiksvergunning, zoals bedoeld in de brandbeveiligingsverordening artikel 2.1.1, lid 1,</text:p>
                  <text:p text:style-name="table_al">bedraagt voor een inrichting in categorie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penlucht evenemen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 bouwsel of voor in tentoonstellingsruimten plaatshebbende evenementen met een vloeroppervlak tot en met 100 m2</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 bouwsel of voor in tentoonstellingsruimten plaatshebbende evenementen met een vloeroppervlak vanaf 100 m2</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oor elke 100 m2 vloeroppervlak boven het aantal van 100 m2</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niet-bebouwd voor bedrijfsdoeleinden bestemd terrein:</text:p>
                  <text:p text:style-name="table_al">tot 500 m2</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text:p>
                </table:table-cell>
                <table:table-cell table:style-name="cell_frame_all" table:number-rows-spanned="1" table:number-columns-spanned="1">
                  <text:p text:style-name="table_al">€ 21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en met 5.000 m2</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 m2 een vast bedrag</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oor elke 5.000 m2 of een gedeelte daarvan boven 5.000 m2</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advisering indien het plan niet-ontvankelijk is of bijstelling noodzakelijk is, per half uur of gedeelte daarvan</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voor het overschrijven van een vergunning als bedoeld onder 3.3.1 per overschrijving</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afgegeven gebruiksvergunning moet worden gewijzigd ten gevolge van verbouw waarbij geen sprake is van wijziging van bestemming, en/of toe- of afname van</text:p>
                  <text:p text:style-name="table_al">de aanvankelijk bestaande vloeroppervlak, wordt ter verkrijging van een aangepaste gebruiksvergunning, een bedrag geheven overeenkomstig hetgeen bepaald in 3.3.1,</text:p>
                  <text:p text:style-name="table_al">waarbij de berekening plaats vindt op basis van het aantal vierkante meters vloeroppervlak waarbij de verbouw, toe- of afnam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de aanvrager van een gebruiksvergunning voordat daarover definitief is beschikt, de aanvraag schriftelijk intrekt, wordt het onder 3.3.1 genoemde bedrag met 50% verminderd.</text:p>
                </table:table-cell>
                <table:table-cell table:style-name="cell_frame_all" table:number-rows-spanned="1" table:number-columns-spanned="1"/>
              </table:table-row>
            </table:table>
            <text:p text:style-name="table_bottom"/>
          </text:section>
          <text:p text:style-name="al"/>
          <text:p text:style-name="al">
          <text:span text:style-name="nadrukvet">Paragraaf 4 In deze titel niet benoemde vergunning, ontheffing of andere beschikking</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85</text:p>
                </table:table-cell>
              </table:table-row>
            </table:table>
            <text:p text:style-name="table_bottom"/>
          </text:section>
          <text:p text:style-name="al"/>
          <text:p text:style-name="al">Aldus vastgesteld in de openbare raadsvergadering van 7 november 2023.</text:p>
          <text:p text:style-name="al"/>
          <text:p text:style-name="al">De voorzitter, </text:p>
          <text:p text:style-name="al">I. Van Gent </text:p>
          <text:p text:style-name="al"/>
          <text:p text:style-name="al">De griffier,</text:p>
          <text:p text:style-name="al">T. To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89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Schiermonnikoog 2024</meta:user-defined>
    <dc:language>nl</dc:language>
    <meta:user-defined meta:name="OVERHEIDop.locatietype/OVERHEIDop.gebiedsmarkering">Gemeente</meta:user-defined>
    <meta:user-defined meta:name="DC.title">Verordening op de heffing en de invordering van leges Schiermonnikoog 2024 (Legesverordening Schiermonnikoog 2024)</meta:user-defined>
    <meta:user-defined meta:name="DCTERMS.W3CDTF/DCTERMS.available">2023-11-22</meta:user-defined>
    <meta:user-defined meta:name="DCTERMS.W3CDTF/OVERHEIDop.jaargang">2023</meta:user-defined>
    <meta:user-defined meta:name="OVERHEIDop.publicationIssue">498984</meta:user-defined>
    <meta:user-defined meta:name="OVERHEIDop.betreftRegeling">CVDR704111_1</meta:user-defined>
    <meta:user-defined meta:name="xs:date/OVERHEIDop.startdatum">2023-11-23</meta:user-defined>
    <meta:user-defined meta:name="OVERHEIDop.GmbID/DC.identifier">gmb-2023-498984</meta:user-defined>
    <meta:user-defined meta:name="OVERHEIDop.versieInformatie"/>
  </office:meta>
</office:document-meta>
</file>