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onderzoek speeltuintjes in Rijssen</text:p>
      <text:section text:name="regeling_id1-3-2" text:style-name="regeling">
        <text:section text:name="aanhef_id1-3-2-1" text:style-name="aanhef">
          <text:section text:name="preambule_id1-3-2-1-1" text:style-name="preambule">
            <text:p text:style-name="al"/>
            <text:p text:style-name="al">Inwoners van de gemeente Rijssen-Holten moeten schoon en veilig kunnen leven. Wij willen zeker weten dat er op plekken waar kinderen en volwassenen spelen en ontspannen geen asbest in de bodem zit. Daarom laat Projectbureau Bodem Asbest Sanering (BAS) de grond van 4 speeltuintjes in Rijssen onderzoeken.</text:p>
            <text:p text:style-name="al"/>
            <text:p text:style-name="al">
            <text:span text:style-name="nadrukvet">Het gaat om speeltuintjes aan de Vennekesgaarden, Wulp, Van Heekstraat en Watersnip </text:span>
          </text:p>
            <text:p text:style-name="al">Door informatie over het verleden verwacht Projectbureau BAS dat er geen asbest in de grond zit. Toch willen wij dit zeker weten. Daarom is een bodemonderzoek nodig voor meer informatie.</text:p>
            <text:p text:style-name="al"/>
            <text:p text:style-name="al">
            <text:span text:style-name="nadrukvet">Het onderzoek vindt plaats van 27 november tot en met 4 december 2023</text:span>
          </text:p>
            <text:p text:style-name="al">Projectbureau BAS laat het onderzoek uitvoeren door onderzoeksbureaus. Tijdens het onderzoek graven zij op verschillende plekken in de speeltuintjes gaten en sleuven. Daaruit nemen ze een beetje van de grond. Die grond laten zij onderzoeken in een laboratorium. De onderzoeksbureaus zorgen ervoor dat de gaten en sleuven na het onderzoek weer dicht zijn en herstellen de bestrating als dat nodig is. Als de onderzoeksbureaus asbest vinden, krijgen de mensen die in de buurt wonen daarover bericht. Het asbest wordt dan verwijderd.</text:p>
            <text:p text:style-name="al"/>
            <text:p text:style-name="al">
            <text:span text:style-name="nadrukvet">Meer informatie over Projectbureau BAS </text:span>
          </text:p>
            <text:p text:style-name="al">Dat vindt u op www.bodembestsanering.nl. Heeft u vragen? Dan kunt u contact opnemen met Projectbureau BAS via (0547) 85 85 85 of bas@hofvantwente.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98982</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982</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982</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2/xml/MC-DRP-OverigeInformatie-Web-CB.xml</meta:user-defined>
    <meta:user-defined meta:name="OVERHEID.Gemeente/DC.creator">Rijssen-Holten</meta:user-defined>
    <meta:user-defined meta:name="OVERHEID.Informatietype/DC.type">officiële publicatie</meta:user-defined>
    <meta:user-defined meta:name="OVERHEIDop.Rubriek/DC.type">overige overheidsinformatie</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OVERHEIDop.referentienummer">47/2023</meta:user-defined>
    <dc:language>nl</dc:language>
    <meta:user-defined meta:name="OVERHEIDop.locatietype/OVERHEIDop.gebiedsmarkering">Gemeente</meta:user-defined>
    <meta:user-defined meta:name="DC.title">Bodemonderzoek speeltuintjes in Rijssen</meta:user-defined>
    <meta:user-defined meta:name="DCTERMS.W3CDTF/DCTERMS.available">2023-11-22</meta:user-defined>
    <meta:user-defined meta:name="DCTERMS.W3CDTF/OVERHEIDop.jaargang">2023</meta:user-defined>
    <meta:user-defined meta:name="OVERHEIDop.publicationIssue">498982</meta:user-defined>
    <meta:user-defined meta:name="OVERHEIDop.GmbID/DC.identifier">gmb-2023-498982</meta:user-defined>
    <meta:user-defined meta:name="OVERHEIDop.versieInformatie"/>
  </office:meta>
</office:document-meta>
</file>