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430, 1436 BL, realiseren verbouwing / vervanging van de bestaande woning, 17-11-2023, zaaknummer 039410199129, olonummer 81845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96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6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6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Aalsmeerderdijk 430, 1436 BL, realiseren verbouwing / vervanging van de bestaande woning, 17-11-2023, zaaknummer 039410199129, olonummer 8184547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965</meta:user-defined>
    <meta:user-defined meta:name="OVERHEIDop.GmbID/DC.identifier">gmb-2023-498965</meta:user-defined>
    <meta:user-defined meta:name="OVERHEIDop.versieInformatie"/>
  </office:meta>
</office:document-meta>
</file>