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, vervangen raamkozijnen, plaatsen ramen en deuren, plaatsen zonnepanelen, verduurzamen van de woning en het wijzigen van de indeling, Groene Maredijk Leiden, Groene Maredijk 94 2334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4028</text:p>
            <text:p text:style-name="common-al">
            <text:span text:style-name="nadrukvet">Ingekomen:</text:span> 19-11-2023</text:p>
            <text:p text:style-name="common-al">
            <text:span text:style-name="nadrukvet">Locatie:</text:span> Groene Maredijk Leiden, Groene Maredijk 94 2334CT Leiden, Groene Maredijk 94 2334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4028" xlink:type="simple">publicatiesomgevingsvergunningen@leiden.nl</text:a> de volgende gegevens:</text:p>
            <text:p text:style-name="common-al">-het kenmerk van de aanvraag: Z/23/36040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96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4028</meta:user-defined>
    <meta:user-defined meta:name="DCTERMS.abstract"> plaatsen uitbouw, vervangen raamkozijnen, plaatsen ramen en deuren, plaatsen zonnepanelen, verduurzamen van de woning en het wijzigen van de indeling</meta:user-defined>
    <dc:language>nl</dc:language>
    <meta:user-defined meta:name="OVERHEIDop.locatietype/OVERHEIDop.gebiedsmarkering">Punt</meta:user-defined>
    <meta:user-defined meta:name="DC.title">Aanvraag omgevingsvergunning, plaatsen uitbouw, vervangen raamkozijnen, plaatsen ramen en deuren, plaatsen zonnepanelen, verduurzamen van de woning en het wijzigen van de indeling, Groene Maredijk Leiden, Groene Maredijk 94 2334CT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11_8206931_17004007...|exb-2023-54948</meta:user-defined>
    <meta:user-defined meta:name="OVERHEIDop.publicationIssue">498963</meta:user-defined>
    <meta:user-defined meta:name="OVERHEIDop.GmbID/DC.identifier">gmb-2023-498963</meta:user-defined>
    <meta:user-defined meta:name="OVERHEIDop.versieInformatie"/>
  </office:meta>
</office:document-meta>
</file>