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27 PV-panelen, Luchtenburgseweg 2, 4858 RJ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0-11-2023 een aanvraag omgevingsvergunning hebben ontvangen voor het plaatsen van 27 PV-panelen op het adres Luchtenburgseweg 2, 4858 RJ Ulvenhout AC (104896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89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961</meta:user-defined>
    <dc:language>nl</dc:language>
    <meta:user-defined meta:name="OVERHEIDop.locatietype/OVERHEIDop.gebiedsmarkering">Punt</meta:user-defined>
    <meta:user-defined meta:name="DC.title">Ingekomen aanvraag omgevingsvergunning, het plaatsen van 27 PV-panelen, Luchtenburgseweg 2, 4858 RJ Ulvenhout AC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62</meta:user-defined>
    <meta:user-defined meta:name="OVERHEIDop.GmbID/DC.identifier">gmb-2023-498962</meta:user-defined>
    <meta:user-defined meta:name="OVERHEIDop.versieInformatie"/>
  </office:meta>
</office:document-meta>
</file>