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reclame bedrijfspand, Science Park Eindhoven 5525 5692E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reclame bedrijfspand op Science Park Eindhoven 5525 5692EM Son en Breugel. De aanvraag is ontvangen op 08-11-2023.</text:p>
            <text:p text:style-name="common-al">Zaaknummer:084818872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89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87204</meta:user-defined>
    <meta:user-defined meta:name="DCTERMS.abstract">plaatsen reclame Neways SciencePark Eindhoven 5525</meta:user-defined>
    <dc:language>nl</dc:language>
    <meta:user-defined meta:name="OVERHEIDop.locatietype/OVERHEIDop.gebiedsmarkering">Punt</meta:user-defined>
    <meta:user-defined meta:name="DC.title">Aanvraag voor plaatsen reclame bedrijfspand, Science Park Eindhoven 5525 5692EM Son en Breugel</meta:user-defined>
    <meta:user-defined meta:name="DCTERMS.W3CDTF/DCTERMS.available">2023-11-22</meta:user-defined>
    <meta:user-defined meta:name="DCTERMS.W3CDTF/OVERHEIDop.jaargang">2023</meta:user-defined>
    <meta:user-defined meta:name="OVERHEIDop.publicationIssue">498957</meta:user-defined>
    <meta:user-defined meta:name="OVERHEIDop.GmbID/DC.identifier">gmb-2023-498957</meta:user-defined>
    <meta:user-defined meta:name="OVERHEIDop.versieInformatie"/>
  </office:meta>
</office:document-meta>
</file>