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s voor particulier gebruik aan Rijnsburgerweg 63, 2341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sburgerweg 63, 2341AA Oegstgeest - bouwen van een kas voor particulier gebruik (20-11-2023/ 820093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89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1697</meta:user-defined>
    <meta:user-defined meta:name="DCTERMS.abstract">het bouwen van kas voor particulier gebruik</meta:user-defined>
    <dc:language>nl</dc:language>
    <meta:user-defined meta:name="OVERHEIDop.locatietype/OVERHEIDop.gebiedsmarkering">Punt</meta:user-defined>
    <meta:user-defined meta:name="DC.title">Aanvraag omgevingsvergunning voor het bouwen van een kas voor particulier gebruik aan Rijnsburgerweg 63, 2341AA Oegstge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55</meta:user-defined>
    <meta:user-defined meta:name="OVERHEIDop.GmbID/DC.identifier">gmb-2023-498955</meta:user-defined>
    <meta:user-defined meta:name="OVERHEIDop.versieInformatie"/>
  </office:meta>
</office:document-meta>
</file>