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pechtstraat 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1415</text:p>
            <text:p text:style-name="common-al">Voor de activiteit: Tijdelijk plaatsen van een hijskraan</text:p>
            <text:p text:style-name="common-al">Voor de periode van: enkele uren op vrijdag 15 december 2023</text:p>
            <text:p text:style-name="common-al">Locatie: op de straat nabij Spechtstraat 17 Zwijndrecht</text:p>
            <text:p text:style-name="common-al">Datum besluit: 20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9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1415</meta:user-defined>
    <meta:user-defined meta:name="DCTERMS.abstract">Hijswerkzaamheden Spechtstraat 17</meta:user-defined>
    <dc:language>nl</dc:language>
    <meta:user-defined meta:name="OVERHEIDop.locatietype/OVERHEIDop.gebiedsmarkering">Adres</meta:user-defined>
    <meta:user-defined meta:name="DC.title">Verleende vergunning gebruik openbare ruimte, Spechtstraat 17 Zwijndrecht</meta:user-defined>
    <meta:user-defined meta:name="DCTERMS.W3CDTF/DCTERMS.available">2023-11-22</meta:user-defined>
    <meta:user-defined meta:name="DCTERMS.W3CDTF/OVERHEIDop.jaargang">2023</meta:user-defined>
    <meta:user-defined meta:name="OVERHEIDop.publicationIssue">498950</meta:user-defined>
    <meta:user-defined meta:name="OVERHEIDop.GmbID/DC.identifier">gmb-2023-498950</meta:user-defined>
    <meta:user-defined meta:name="OVERHEIDop.versieInformatie"/>
  </office:meta>
</office:document-meta>
</file>