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536, 2141 EC, renoveren, moderniseren en verduurzamen van de woning, 16-11-2023, zaaknummer 039410197182, olonummer 82037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94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pieringweg 536, 2141 EC, renoveren, moderniseren en verduurzamen van de woning, 16-11-2023, zaaknummer 039410197182, olonummer 8203705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48</meta:user-defined>
    <meta:user-defined meta:name="OVERHEIDop.GmbID/DC.identifier">gmb-2023-498948</meta:user-defined>
    <meta:user-defined meta:name="OVERHEIDop.versieInformatie"/>
  </office:meta>
</office:document-meta>
</file>