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aanpassen van sporenlayout en uitbreiden van de opstelsporen van het emplacement aan Stationsplein 1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aanpassen sporenlayout en uitbreiden van de opstelsporen van het emplacement op het Stationsplein 1 Nijmegen. De aanvraag is bekend onder zaaknummer W.Z23.101022.01.</text:p>
            <text:p text:style-name="common-al">Waarom publiceert gemeente Nijmegen dit bericht?</text:p>
            <text:p text:style-name="common-al">Met dit bericht laat gemeente Nijmegen u weten dat er misschien iets verandert in uw omgeving. Dan kunt u op tijd reageren als u het hier niet mee eens bent.</text:p>
            <text:p text:style-name="common-al">Wilt u de documenten over het ontwerpbesluit bekijken?</text:p>
            <text:p text:style-name="common-al">Het ontwerpbesluit en de bijbehorende stukken liggen vanaf 23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1022.01.</text:p>
            <text:p text:style-name="common-al">Wilt u reageren op het ontwerpbesluit?</text:p>
            <text:p text:style-name="common-al">U kunt mondeling of schriftelijk reageren op het ontwerpbesluit. Dit heet het indienen van een zienswijze. Dit kan binnen zes weken die ingaan vanaf 23 november 2023.</text:p>
            <text:p text:style-name="common-al">Schriftelijke zienswijzen kunt u sturen naar de Omgevingsdienst Regio Nijmegen, Postbus 1603, 6501 BP Nijmegen, of naar wabo@odrn.nl. Noem altijd het zaaknummer W.Z23.101022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1022.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93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aanpassen van sporenlayout en uitbreiden van de opstelsporen van het emplacement aan Stationsplein 1 Nijmegen</meta:user-defined>
    <meta:user-defined meta:name="OVERHEIDop.datumEindeReactietermijn">2024-01-03</meta:user-defined>
    <meta:user-defined meta:name="OVERHEIDop.terinzageleggingBG">https://www.odregionijmegen.nl/vergunningenpagina/W.Z23.101022.0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38</meta:user-defined>
    <meta:user-defined meta:name="OVERHEIDop.GmbID/DC.identifier">gmb-2023-498938</meta:user-defined>
    <meta:user-defined meta:name="OVERHEIDop.versieInformatie"/>
  </office:meta>
</office:document-meta>
</file>