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indeling van een cateringbedrijf en kookstudio aan Mierdseweg 2a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11-2023 een melding afgehandeld. De gemeente geeft hiermee aan dat voor het wijzigen van de indeling van een cateringbedrijf en kookstudio aan Mierdseweg 2a 5541ER Reusel geen vergunningplicht geldt. Het kenmerk van de gemeente voor deze zaak is 16672807.</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89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2807</meta:user-defined>
    <meta:user-defined meta:name="DCTERMS.abstract">wijzigen van de indeling van cateringbedrijf en kookstudio</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indeling van een cateringbedrijf en kookstudio aan Mierdseweg 2a 5541ER Reusel</meta:user-defined>
    <meta:user-defined meta:name="DCTERMS.W3CDTF/DCTERMS.available">2023-11-22</meta:user-defined>
    <meta:user-defined meta:name="DCTERMS.W3CDTF/OVERHEIDop.jaargang">2023</meta:user-defined>
    <meta:user-defined meta:name="OVERHEIDop.publicationIssue">498935</meta:user-defined>
    <meta:user-defined meta:name="OVERHEIDop.GmbID/DC.identifier">gmb-2023-498935</meta:user-defined>
    <meta:user-defined meta:name="OVERHEIDop.versieInformatie"/>
  </office:meta>
</office:document-meta>
</file>