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tijdelijk plaatsen van 2 woonwagenwoningen op een bestaande standplaats en toevoegen van een extra berging, Orgelplein 10A 5642SV Eindhoven, Orgelplein 10 5642SV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EHV-ZP2022-002119</text:p>
            <text:p text:style-name="common-al">Omschrijving: tijdelijk plaatsen van 2 woonwagenwoningen op een bestaande standplaats en toevoegen van een extra berging</text:p>
            <text:p text:style-name="common-al">Adres: Orgelplein 10A 5642SV Eindhoven, Orgelplein 10 5642SV Eindhoven</text:p>
            <text:p text:style-name="common-al">Soort aanvraag: Bouwen</text:p>
            <text:p text:style-name="common-al">Besluit: Verleen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9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9</meta:user-defined>
    <meta:user-defined meta:name="DCTERMS.abstract">tijdelijk plaatsen van 2 woonwagenwoningen op een bestaande standplaats en toevoegen van een extra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heroverweging n.a.v. bezwaar: tijdelijk plaatsen van 2 woonwagenwoningen op een bestaande standplaats en toevoegen van een extra berging, Orgelplein 10A 5642SV Eindhoven, Orgelplein 10 5642SV EindhovenGemeent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93</meta:user-defined>
    <meta:user-defined meta:name="OVERHEIDop.GmbID/DC.identifier">gmb-2023-49893</meta:user-defined>
    <meta:user-defined meta:name="OVERHEIDop.versieInformatie"/>
  </office:meta>
</office:document-meta>
</file>