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44 te Goes - Besluit op aanvraag vergunning obstakels op openbare weg voor het plaatsen van een verhuislift op 2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3 een vergunning obstakels op openbare weg hebben verleend voor het plaatsen van een verhuislift op 21 november 2023 op de locatie Grote Kade 44 te Goes. Het besluit is geregistreerd onder nummer OOW-2023-716 / Z23.166528.</text:p>
            <text:p text:style-name="common-al">
            <text:span text:style-name="nadrukvet">Procedure</text:span>
          </text:p>
            <text:p text:style-name="last-al">Tegen een verleende vergunning kunnen belanghebbenden met ingang van 17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9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Kade 44 te Goes - Besluit op aanvraag vergunning obstakels op openbare weg voor het plaatsen van een verhuislift op 21 november 2023</meta:user-defined>
    <dc:language>nl</dc:language>
    <meta:user-defined meta:name="OVERHEIDop.locatietype/OVERHEIDop.gebiedsmarkering">Adres</meta:user-defined>
    <meta:user-defined meta:name="DC.title">Grote Kade 44 te Goes - Besluit op aanvraag vergunning obstakels op openbare weg voor het plaatsen van een verhuislift op 21 november 2023</meta:user-defined>
    <meta:user-defined meta:name="DCTERMS.W3CDTF/DCTERMS.available">2023-11-22</meta:user-defined>
    <meta:user-defined meta:name="DCTERMS.W3CDTF/OVERHEIDop.jaargang">2023</meta:user-defined>
    <meta:user-defined meta:name="OVERHEIDop.publicationIssue">498924</meta:user-defined>
    <meta:user-defined meta:name="OVERHEIDop.GmbID/DC.identifier">gmb-2023-498924</meta:user-defined>
    <meta:user-defined meta:name="OVERHEIDop.versieInformatie"/>
  </office:meta>
</office:document-meta>
</file>