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Hillegommerdijk 578, 2136 KZ, wijzigen van de ingang en kap van de schuur op het achtererf, 16-11-2023, zaaknummer 039410197153, olonummer 820367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91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91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anshoek, Hillegommerdijk 578, 2136 KZ, wijzigen van de ingang en kap van de schuur op het achtererf, 16-11-2023, zaaknummer 039410197153, olonummer 8203671.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919</meta:user-defined>
    <meta:user-defined meta:name="OVERHEIDop.GmbID/DC.identifier">gmb-2023-498919</meta:user-defined>
    <meta:user-defined meta:name="OVERHEIDop.versieInformatie"/>
  </office:meta>
</office:document-meta>
</file>