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oiberg op de historische locatie achter het koetshuis, Groene Maredijk 100 2334CT Leiden,  [LDN01P03228]Straatnaam  Leiden P 32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016</text:p>
            <text:p text:style-name="common-al">
            <text:span text:style-name="nadrukvet">Ingekomen:</text:span> 19-11-2023</text:p>
            <text:p text:style-name="common-al">
            <text:span text:style-name="nadrukvet">Locatie:</text:span> Groene Maredijk 100 2334CT Leiden,  [LDN01P03228]Straatnaam  Leiden P 322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016" xlink:type="simple">publicatiesomgevingsvergunningen@leiden.nl</text:a> de volgende gegevens:</text:p>
            <text:p text:style-name="common-al">-het kenmerk van de aanvraag: Z/23/36040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9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016</meta:user-defined>
    <meta:user-defined meta:name="DCTERMS.abstract">plaatsen van een hooiberg op de historische locatie achter het koetshuis</meta:user-defined>
    <dc:language>nl</dc:language>
    <meta:user-defined meta:name="OVERHEIDop.locatietype/OVERHEIDop.gebiedsmarkering">Punt</meta:user-defined>
    <meta:user-defined meta:name="DC.title">Aanvraag omgevingsvergunning, plaatsen van een hooiberg op de historische locatie achter het koetshuis, Groene Maredijk 100 2334CT Leiden,  [LDN01P03228]Straatnaam  Leiden P 3228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10_8206835_17003971...|exb-2023-54941</meta:user-defined>
    <meta:user-defined meta:name="OVERHEIDop.publicationIssue">498917</meta:user-defined>
    <meta:user-defined meta:name="OVERHEIDop.GmbID/DC.identifier">gmb-2023-498917</meta:user-defined>
    <meta:user-defined meta:name="OVERHEIDop.versieInformatie"/>
  </office:meta>
</office:document-meta>
</file>