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72, 2134 ES, realiseren uitbouw  achterzijde van de woning, 16-11-2023, zaaknummer 039410197035, olonummer 8173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72, 2134 ES, realiseren uitbouw  achterzijde van de woning, 16-11-2023, zaaknummer 039410197035, olonummer 817333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09</meta:user-defined>
    <meta:user-defined meta:name="OVERHEIDop.GmbID/DC.identifier">gmb-2023-498909</meta:user-defined>
    <meta:user-defined meta:name="OVERHEIDop.versieInformatie"/>
  </office:meta>
</office:document-meta>
</file>